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4_56</text:p>
          </table:table-cell>
          <table:table-cell table:number-columns-repeated="4" table:style-name="ce2"/>
          <table:table-cell office:value-type="date" office:date-value="2024-07-02T00:00:00" table:style-name="ce23">
            <text:p>0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7">
            <text:p>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10:1237</text:p>
          </table:table-cell>
          <table:covered-table-cell/>
          <table:table-cell office:value-type="float" office:value="109030" table:style-name="ce11">
            <text:p>109030,0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10:1238</text:p>
          </table:table-cell>
          <table:covered-table-cell/>
          <table:table-cell office:value-type="float" office:value="109030" table:style-name="ce11">
            <text:p>109030,0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17:11</text:p>
          </table:table-cell>
          <table:covered-table-cell/>
          <table:table-cell office:value-type="float" office:value="1511270.64" table:style-name="ce11">
            <text:p>1511270,64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17:1898</text:p>
          </table:table-cell>
          <table:covered-table-cell/>
          <table:table-cell office:value-type="float" office:value="57671.28" table:style-name="ce11">
            <text:p>57671,28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300030:2871</text:p>
          </table:table-cell>
          <table:covered-table-cell/>
          <table:table-cell office:value-type="float" office:value="1276614.72" table:style-name="ce11">
            <text:p>1276614,72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403016:1</text:p>
          </table:table-cell>
          <table:covered-table-cell/>
          <table:table-cell office:value-type="float" office:value="172696.16" table:style-name="ce11">
            <text:p>172696,16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500026:207</text:p>
          </table:table-cell>
          <table:covered-table-cell/>
          <table:table-cell office:value-type="float" office:value="180389.34" table:style-name="ce11">
            <text:p>180389,34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500054:312</text:p>
          </table:table-cell>
          <table:covered-table-cell/>
          <table:table-cell office:value-type="float" office:value="48587.56" table:style-name="ce11">
            <text:p>48587,56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3:0300003:169</text:p>
          </table:table-cell>
          <table:covered-table-cell/>
          <table:table-cell office:value-type="float" office:value="38847.9" table:style-name="ce11">
            <text:p>38847,9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3:1400018:484</text:p>
          </table:table-cell>
          <table:covered-table-cell/>
          <table:table-cell office:value-type="float" office:value="51228" table:style-name="ce11">
            <text:p>51228,0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3:2100003:324</text:p>
          </table:table-cell>
          <table:covered-table-cell/>
          <table:table-cell office:value-type="float" office:value="445555.44" table:style-name="ce11">
            <text:p>445555,44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4:0000000:147</text:p>
          </table:table-cell>
          <table:covered-table-cell/>
          <table:table-cell office:value-type="float" office:value="4451489.7" table:style-name="ce11">
            <text:p>4451489,7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4:0507018:165</text:p>
          </table:table-cell>
          <table:covered-table-cell/>
          <table:table-cell office:value-type="float" office:value="209190" table:style-name="ce11">
            <text:p>209190,0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4:0607002:131</text:p>
          </table:table-cell>
          <table:covered-table-cell/>
          <table:table-cell office:value-type="float" office:value="180525.42" table:style-name="ce11">
            <text:p>180525,42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4:0802001:280</text:p>
          </table:table-cell>
          <table:covered-table-cell/>
          <table:table-cell office:value-type="float" office:value="37760.910000000003" table:style-name="ce11">
            <text:p>37760,91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4:1702002:452</text:p>
          </table:table-cell>
          <table:covered-table-cell/>
          <table:table-cell office:value-type="float" office:value="155619.45000000001" table:style-name="ce11">
            <text:p>155619,45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4:3700023:210</text:p>
          </table:table-cell>
          <table:covered-table-cell/>
          <table:table-cell office:value-type="float" office:value="97755" table:style-name="ce11">
            <text:p>97755,0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5:2400045:405</text:p>
          </table:table-cell>
          <table:covered-table-cell/>
          <table:table-cell office:value-type="float" office:value="277860" table:style-name="ce11">
            <text:p>277860,0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5:2400050:900</text:p>
          </table:table-cell>
          <table:covered-table-cell/>
          <table:table-cell office:value-type="float" office:value="109884.9" table:style-name="ce11">
            <text:p>109884,9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5:2400063:332</text:p>
          </table:table-cell>
          <table:covered-table-cell/>
          <table:table-cell office:value-type="float" office:value="43181.72" table:style-name="ce11">
            <text:p>43181,72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5:3000006:352</text:p>
          </table:table-cell>
          <table:covered-table-cell/>
          <table:table-cell office:value-type="float" office:value="87564.88" table:style-name="ce11">
            <text:p>87564,88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5:3600003:262</text:p>
          </table:table-cell>
          <table:covered-table-cell/>
          <table:table-cell office:value-type="float" office:value="40030.9" table:style-name="ce11">
            <text:p>40030,9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5:3600004:218</text:p>
          </table:table-cell>
          <table:covered-table-cell/>
          <table:table-cell office:value-type="float" office:value="498317.86" table:style-name="ce11">
            <text:p>498317,86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5:3600004:219</text:p>
          </table:table-cell>
          <table:covered-table-cell/>
          <table:table-cell office:value-type="float" office:value="87154.92" table:style-name="ce11">
            <text:p>87154,92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5:3600030:201</text:p>
          </table:table-cell>
          <table:covered-table-cell/>
          <table:table-cell office:value-type="float" office:value="180923.13" table:style-name="ce11">
            <text:p>180923,13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5:4100003:860</text:p>
          </table:table-cell>
          <table:covered-table-cell/>
          <table:table-cell office:value-type="float" office:value="2325.2399999999998" table:style-name="ce11">
            <text:p>2325,24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6:0000000:1184</text:p>
          </table:table-cell>
          <table:covered-table-cell/>
          <table:table-cell office:value-type="float" office:value="777571.28" table:style-name="ce11">
            <text:p>777571,28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6:2511001:839</text:p>
          </table:table-cell>
          <table:covered-table-cell/>
          <table:table-cell office:value-type="float" office:value="235512.6" table:style-name="ce11">
            <text:p>235512,6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6:2916001:186</text:p>
          </table:table-cell>
          <table:covered-table-cell/>
          <table:table-cell office:value-type="float" office:value="58920.6" table:style-name="ce11">
            <text:p>58920,6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6:2916001:187</text:p>
          </table:table-cell>
          <table:covered-table-cell/>
          <table:table-cell office:value-type="float" office:value="35827.800000000003" table:style-name="ce11">
            <text:p>35827,8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6:2916001:188</text:p>
          </table:table-cell>
          <table:covered-table-cell/>
          <table:table-cell office:value-type="float" office:value="323148.79999999999" table:style-name="ce11">
            <text:p>323148,8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6:3200003:348</text:p>
          </table:table-cell>
          <table:covered-table-cell/>
          <table:table-cell office:value-type="float" office:value="4087708.2" table:style-name="ce11">
            <text:p>4087708,2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6:3300019:1003</text:p>
          </table:table-cell>
          <table:covered-table-cell/>
          <table:table-cell office:value-type="float" office:value="22233.9" table:style-name="ce11">
            <text:p>22233,9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6:3300019:29</text:p>
          </table:table-cell>
          <table:covered-table-cell/>
          <table:table-cell office:value-type="float" office:value="410949.28" table:style-name="ce11">
            <text:p>410949,28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20">
            <text:p>79:06:3400008:41</text:p>
          </table:table-cell>
          <table:covered-table-cell/>
          <table:table-cell office:value-type="float" office:value="172562.5" table:style-name="ce13">
            <text:p>172562,5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7">
            <text:p>2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7:23:006051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2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300030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300030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300032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30003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30004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30004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2:0502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2:13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2:130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3:260003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3:260003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3:260003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3:260004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3:260004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3:260004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3:2600049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3:260005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3:260005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3:260005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3:260005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3:260005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3:2600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3:260005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3:260005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3:27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3:280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3:30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3:340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4:000000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4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4:0000000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4:000000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4:0000000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4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4:0000000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4:010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4:0504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4:0512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4:200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4:220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4:370002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4:380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5:0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5:060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5:070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5:24000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5:2400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5:2400040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5:240004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5:240004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5:2400040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5:2400040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5:2400040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5:2400040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5:240004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5:2400044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5:2400050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5:240006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5:26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5:370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5:410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6:0000000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6:2505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6:300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6:300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6:300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6:300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6:320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6:3200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6:320004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6:320004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6:320004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6:320004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6:320005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6:33000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6:33000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6:330004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6:330004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6:330004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6:340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6:340002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6:3400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6:430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number-columns-spanned="3" table:number-rows-spanned="1" table:style-name="ce20">
            <text:p>79:06:47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B5598A3365D6518083C4678338FAC06305355A00C37101B8A918FFBFF3080CDC72E4F6BDEAC29CB23A9D86943C3F24B117A162EB0D24FA5F21AC0AA6516AB1C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Оценщик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Ремпель Егор Александро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7-01T23:49:14Z</meta:creation-date>
    <dc:date>2024-07-01T23:50:42Z</dc:date>
  </office:meta>
</office:document-meta>
</file>