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70</text:p>
          </table:table-cell>
          <table:table-cell table:number-columns-repeated="4" table:style-name="ce1"/>
          <table:table-cell office:value-type="string" table:style-name="ce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4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1:0200030:1787</text:p>
          </table:table-cell>
          <table:covered-table-cell/>
          <table:table-cell office:value-type="float" office:value="277139.75" table:style-name="ce4">
            <text:p>277139,75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1:0200030:2495</text:p>
          </table:table-cell>
          <table:covered-table-cell/>
          <table:table-cell office:value-type="float" office:value="392510.14" table:style-name="ce4">
            <text:p>392510,14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1:0200030:1784</text:p>
          </table:table-cell>
          <table:covered-table-cell/>
          <table:table-cell office:value-type="float" office:value="234502.86" table:style-name="ce4">
            <text:p>234502,86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1:0200030:1667</text:p>
          </table:table-cell>
          <table:covered-table-cell/>
          <table:table-cell office:value-type="float" office:value="242027.02" table:style-name="ce4">
            <text:p>242027,02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1:0500011:1115</text:p>
          </table:table-cell>
          <table:covered-table-cell/>
          <table:table-cell office:value-type="float" office:value="303109.2" table:style-name="ce4">
            <text:p>303109,2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1:0200030:2545</text:p>
          </table:table-cell>
          <table:covered-table-cell/>
          <table:table-cell office:value-type="float" office:value="384985.98" table:style-name="ce4">
            <text:p>384985,98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1:0300030:2191</text:p>
          </table:table-cell>
          <table:covered-table-cell/>
          <table:table-cell office:value-type="float" office:value="350203.85" table:style-name="ce4">
            <text:p>350203,85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2:1600007:248</text:p>
          </table:table-cell>
          <table:covered-table-cell/>
          <table:table-cell office:value-type="float" office:value="145523.32999999999" table:style-name="ce4">
            <text:p>145523,33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2:1300001:441</text:p>
          </table:table-cell>
          <table:covered-table-cell/>
          <table:table-cell office:value-type="float" office:value="205582.02" table:style-name="ce4">
            <text:p>205582,02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2:1600008:271</text:p>
          </table:table-cell>
          <table:covered-table-cell/>
          <table:table-cell office:value-type="float" office:value="274156.38" table:style-name="ce4">
            <text:p>274156,38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3:2400001:572</text:p>
          </table:table-cell>
          <table:covered-table-cell/>
          <table:table-cell office:value-type="float" office:value="289187.87" table:style-name="ce4">
            <text:p>289187,87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2:1600002:363</text:p>
          </table:table-cell>
          <table:covered-table-cell/>
          <table:table-cell office:value-type="float" office:value="157626.26" table:style-name="ce4">
            <text:p>157626,26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9">
            <text:p>79:02:1600007:247</text:p>
          </table:table-cell>
          <table:covered-table-cell/>
          <table:table-cell office:value-type="float" office:value="144370.67000000001" table:style-name="ce4">
            <text:p>144370,67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9">
            <text:p>79:02:1600009:225</text:p>
          </table:table-cell>
          <table:covered-table-cell/>
          <table:table-cell office:value-type="float" office:value="186339.55" table:style-name="ce4">
            <text:p>186339,55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9">
            <text:p>79:06:3200057:99</text:p>
          </table:table-cell>
          <table:covered-table-cell/>
          <table:table-cell office:value-type="float" office:value="11481356.26" table:style-name="ce4">
            <text:p>11481356,26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9">
            <text:p>79:01:0300005:661</text:p>
          </table:table-cell>
          <table:covered-table-cell/>
          <table:table-cell office:value-type="float" office:value="3221820.91" table:style-name="ce4">
            <text:p>3221820,91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9">
            <text:p>79:01:0300001:2439</text:p>
          </table:table-cell>
          <table:covered-table-cell/>
          <table:table-cell office:value-type="float" office:value="25542645.100000001" table:style-name="ce4">
            <text:p>25542645,1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9">
            <text:p>79:05:0200001:1041</text:p>
          </table:table-cell>
          <table:covered-table-cell/>
          <table:table-cell office:value-type="float" office:value="17244172.440000001" table:style-name="ce4">
            <text:p>17244172,44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9">
            <text:p>79:05:2400023:113</text:p>
          </table:table-cell>
          <table:covered-table-cell/>
          <table:table-cell office:value-type="float" office:value="739580.81" table:style-name="ce4">
            <text:p>739580,81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9">
            <text:p>79:05:3900001:217</text:p>
          </table:table-cell>
          <table:covered-table-cell/>
          <table:table-cell office:value-type="float" office:value="414011.25" table:style-name="ce4">
            <text:p>414011,25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9">
            <text:p>79:04:3600012:375</text:p>
          </table:table-cell>
          <table:covered-table-cell/>
          <table:table-cell office:value-type="float" office:value="3608862.52" table:style-name="ce4">
            <text:p>3608862,52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9">
            <text:p>79:01:0300024:284</text:p>
          </table:table-cell>
          <table:covered-table-cell/>
          <table:table-cell office:value-type="float" office:value="314749" table:style-name="ce4">
            <text:p>314749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9">
            <text:p>79:01:0300001:1710</text:p>
          </table:table-cell>
          <table:covered-table-cell/>
          <table:table-cell office:value-type="float" office:value="384205.19" table:style-name="ce4">
            <text:p>384205,19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9">
            <text:p>79:01:0200030:1792</text:p>
          </table:table-cell>
          <table:covered-table-cell/>
          <table:table-cell office:value-type="float" office:value="239518.97" table:style-name="ce4">
            <text:p>239518,97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9">
            <text:p>79:01:0300001:1556</text:p>
          </table:table-cell>
          <table:covered-table-cell/>
          <table:table-cell office:value-type="float" office:value="346130.8" table:style-name="ce4">
            <text:p>346130,8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9">
            <text:p>79:01:0300001:1554</text:p>
          </table:table-cell>
          <table:covered-table-cell/>
          <table:table-cell office:value-type="float" office:value="339208.18" table:style-name="ce4">
            <text:p>339208,18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9">
            <text:p>79:01:0300001:1824</text:p>
          </table:table-cell>
          <table:covered-table-cell/>
          <table:table-cell office:value-type="float" office:value="404973.04" table:style-name="ce4">
            <text:p>404973,04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9">
            <text:p>79:01:0200030:1809</text:p>
          </table:table-cell>
          <table:covered-table-cell/>
          <table:table-cell office:value-type="float" office:value="268361.56" table:style-name="ce4">
            <text:p>268361,56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9">
            <text:p>79:01:0200030:2504</text:p>
          </table:table-cell>
          <table:covered-table-cell/>
          <table:table-cell office:value-type="float" office:value="393764.16" table:style-name="ce4">
            <text:p>393764,16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9">
            <text:p>79:01:0300001:1870</text:p>
          </table:table-cell>
          <table:covered-table-cell/>
          <table:table-cell office:value-type="float" office:value="299403.14" table:style-name="ce4">
            <text:p>299403,14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9">
            <text:p>79:01:0300001:1869</text:p>
          </table:table-cell>
          <table:covered-table-cell/>
          <table:table-cell office:value-type="float" office:value="304595.09999999998" table:style-name="ce4">
            <text:p>304595,1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9">
            <text:p>79:01:0200030:2608</text:p>
          </table:table-cell>
          <table:covered-table-cell/>
          <table:table-cell office:value-type="float" office:value="362413.51" table:style-name="ce4">
            <text:p>362413,51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9">
            <text:p>79:01:0200030:1800</text:p>
          </table:table-cell>
          <table:covered-table-cell/>
          <table:table-cell office:value-type="float" office:value="280901.82" table:style-name="ce4">
            <text:p>280901,82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9">
            <text:p>79:01:0300001:1483</text:p>
          </table:table-cell>
          <table:covered-table-cell/>
          <table:table-cell office:value-type="float" office:value="417087.61" table:style-name="ce4">
            <text:p>417087,61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9">
            <text:p>79:01:0300001:1470</text:p>
          </table:table-cell>
          <table:covered-table-cell/>
          <table:table-cell office:value-type="float" office:value="417087.61" table:style-name="ce4">
            <text:p>417087,61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9">
            <text:p>79:01:0500013:268</text:p>
          </table:table-cell>
          <table:covered-table-cell/>
          <table:table-cell office:value-type="float" office:value="6891905.4900000002" table:style-name="ce4">
            <text:p>6891905,49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9">
            <text:p>79:01:0200030:1218</text:p>
          </table:table-cell>
          <table:covered-table-cell/>
          <table:table-cell office:value-type="float" office:value="4166498.58" table:style-name="ce4">
            <text:p>4166498,58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9">
            <text:p>79:01:0300003:308</text:p>
          </table:table-cell>
          <table:covered-table-cell/>
          <table:table-cell office:value-type="float" office:value="284012.58" table:style-name="ce4">
            <text:p>284012,58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9">
            <text:p>79:01:0200034:585</text:p>
          </table:table-cell>
          <table:covered-table-cell/>
          <table:table-cell office:value-type="float" office:value="2140611.54" table:style-name="ce4">
            <text:p>2140611,54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9">
            <text:p>79:05:2600006:682</text:p>
          </table:table-cell>
          <table:covered-table-cell/>
          <table:table-cell office:value-type="float" office:value="174136.43" table:style-name="ce4">
            <text:p>174136,43</text:p>
          </table:table-cell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2:1300001:159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1:0300011:113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1:0200029:62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1:0300032:979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2:1300016:457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1:0300024:237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2:1300016:105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2:1300016:148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6:3400009:153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1:0200031:2298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6:5400002:189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2:2000003:424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6:3400020:190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1:0200017:1188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4:3600009:120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5:2600005:467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1:0200031:2329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2:2000003:423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3:2400001:414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1:0200033:454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3:2400001:415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2:1300016:287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2:1300016:288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2:1300016:229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2:1300016:647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1:0300024:238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1:0300024:239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1:0300024:240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1:0300024:243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1:0300024:248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1:0300024:252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1:0300024:254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1:0300024:255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1:0300024:256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1:0300024:259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1:0300024:260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1:0300024:371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1:0300024:372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1:0300027:218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1:0300027:240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1:0300032:736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1:0300032:737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1:0300032:738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1:0300032:739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1:0300032:740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1:0300032:741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1:0300032:742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6:3200057:174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6:3200057:175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6:3200057:177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6:3200057:181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6:3200057:182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6:3200057:183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6:3200057:186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6:3200057:318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1:0500013:131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79:01:0500004:599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79:01:0500012:274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9">
            <text:p>79:01:0500004:598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9">
            <text:p>79:01:0300001:2006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9">
            <text:p>79:05:3900001:97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9">
            <text:p>79:05:3900001:102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9">
            <text:p>79:02:1300022:154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9">
            <text:p>79:02:1300017:120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9">
            <text:p>79:01:0300001:194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9">
            <text:p>79:02:1300022:156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9">
            <text:p>79:03:3500002:112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9">
            <text:p>79:02:1300001:161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9">
            <text:p>79:02:13000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9">
            <text:p>79:02:1300001:160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9">
            <text:p>79:02:1300001:162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9">
            <text:p>79:02:1300022:186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9">
            <text:p>79:02:1300022:187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9">
            <text:p>79:02:1300022:190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9">
            <text:p>79:02:1300017:184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9">
            <text:p>79:02:1300017:185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9">
            <text:p>79:01:0300004:1132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9">
            <text:p>79:01:0300001:197</text:p>
          </table:table-cell>
          <table:covered-table-cell table:number-columns-repeated="2"/>
          <table:table-cell office:value-type="string" table:number-columns-spanned="2" table:number-rows-spanned="1" table:style-name="ce9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26742F42A252EE631238474C20D2EA35CC582EDADBE4CACEAC03BE2E4B8EC4240684AEC6ED0FDAB53624FCCC710540532C61632BEDEECFB16A014463798EF04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1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7-08T21:55:02Z</meta:creation-date>
    <dc:date>2024-07-17T00:06:17Z</dc:date>
    <meta:print-date>2024-07-17T00:06:14Z</meta:print-date>
    <meta:user-defined meta:name="AppVersion">3.0</meta:user-defined>
  </office:meta>
</office:document-meta>
</file>