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4_68</text:p>
          </table:table-cell>
          <table:table-cell table:number-columns-repeated="4" table:style-name="ce1"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300044:823</text:p>
          </table:table-cell>
          <table:covered-table-cell/>
          <table:table-cell office:value-type="float" office:value="54745.25" table:style-name="ce11">
            <text:p>54745,2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44:88</text:p>
          </table:table-cell>
          <table:covered-table-cell/>
          <table:table-cell office:value-type="float" office:value="914387.69" table:style-name="ce11">
            <text:p>914387,69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48:1683</text:p>
          </table:table-cell>
          <table:covered-table-cell/>
          <table:table-cell office:value-type="float" office:value="21023.09" table:style-name="ce11">
            <text:p>21023,09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48:1696</text:p>
          </table:table-cell>
          <table:covered-table-cell/>
          <table:table-cell office:value-type="float" office:value="90703.2" table:style-name="ce11">
            <text:p>90703,2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4:2200010:215</text:p>
          </table:table-cell>
          <table:covered-table-cell/>
          <table:table-cell office:value-type="float" office:value="208935" table:style-name="ce11">
            <text:p>208935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3600017:288</text:p>
          </table:table-cell>
          <table:covered-table-cell/>
          <table:table-cell office:value-type="float" office:value="194923.47" table:style-name="ce11">
            <text:p>194923,47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3600017:289</text:p>
          </table:table-cell>
          <table:covered-table-cell/>
          <table:table-cell office:value-type="float" office:value="121607.22" table:style-name="ce11">
            <text:p>121607,22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3600017:290</text:p>
          </table:table-cell>
          <table:covered-table-cell/>
          <table:table-cell office:value-type="float" office:value="264916.05" table:style-name="ce11">
            <text:p>264916,0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79:06:4300001:777</text:p>
          </table:table-cell>
          <table:covered-table-cell/>
          <table:table-cell office:value-type="float" office:value="39888" table:style-name="ce13">
            <text:p>39888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8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4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500048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2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03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2:040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07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07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07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07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07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07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07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07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07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07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07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4:050401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06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4:36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240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330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43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79:06:49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99662EBA214E94E04BA5D2E5399726959664D7C299610450860E6F16855BC2C54EAA992BA5678257AD55CB8CEBF60A1492E1A627E5A3303D4F210655604AC8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Ведущий специалист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Ямасова Елен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7-24T00:52:52Z</meta:creation-date>
    <dc:date>2024-07-24T00:52:52Z</dc:date>
  </office:meta>
</office:document-meta>
</file>