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73</text:p>
          </table:table-cell>
          <table:table-cell table:number-columns-repeated="4" table:style-name="ce1"/>
          <table:table-cell office:value-type="string" table:style-name="ce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4:3600021:183</text:p>
          </table:table-cell>
          <table:covered-table-cell/>
          <table:table-cell office:value-type="float" office:value="1432198.18" table:style-name="ce4">
            <text:p>1432198,1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100024:48</text:p>
          </table:table-cell>
          <table:covered-table-cell/>
          <table:table-cell office:value-type="float" office:value="312742.27" table:style-name="ce4">
            <text:p>312742,27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4:2300007:159</text:p>
          </table:table-cell>
          <table:covered-table-cell/>
          <table:table-cell office:value-type="float" office:value="271561.62" table:style-name="ce4">
            <text:p>271561,62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300001:642</text:p>
          </table:table-cell>
          <table:covered-table-cell/>
          <table:table-cell office:value-type="float" office:value="3417610.58" table:style-name="ce4">
            <text:p>3417610,5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4:3600021:633</text:p>
          </table:table-cell>
          <table:covered-table-cell/>
          <table:table-cell office:value-type="float" office:value="197352.44" table:style-name="ce4">
            <text:p>197352,44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4:3600021:632</text:p>
          </table:table-cell>
          <table:covered-table-cell/>
          <table:table-cell office:value-type="float" office:value="199231.98" table:style-name="ce4">
            <text:p>199231,98</text:p>
          </table:table-cell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42:8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200033:4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42: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4:360002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30004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4:3600017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2600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2600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600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2600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2600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4800004: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4400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2400037:1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4:3600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4:360002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4:3600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4:360002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360002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4:360002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360002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360002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4:360002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4:360002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4:360002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4:3600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4:3600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4:360002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4:360002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4:3600021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4:360002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4:360002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4:3600021:6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6:4800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6:4800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7.2024</text:p>
          </table:table-cell>
          <table:covered-table-cell/>
          <table:table-cell office:value-type="string" table:style-name="ce4">
            <text:p>17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ADEDAF87990BEE481B2176145F86D51F9F577010783A51EB2BC448FD593F63874C11FCBAF7A209A4EE2404C5BF5539B35786EC5B2CECBA85112653B739AF9A1C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24T08:57:14Z</meta:creation-date>
    <dc:date>2024-07-24T07:00:49Z</dc:date>
    <meta:print-date>2024-07-24T07:00:43Z</meta:print-date>
    <meta:user-defined meta:name="AppVersion">3.0</meta:user-defined>
  </office:meta>
</office:document-meta>
</file>