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57</text:p>
          </table:table-cell>
          <table:table-cell table:number-columns-repeated="4" table:style-name="ce10"/>
          <table:table-cell office:value-type="string" table:style-name="ce12">
            <text:p>0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39" table:style-name="ce17">
            <text:p>18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05:18</text:p>
          </table:table-cell>
          <table:covered-table-cell/>
          <table:table-cell office:value-type="float" office:value="9658256.8800000008" table:style-name="ce20">
            <text:p>9658256,8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3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40:33</text:p>
          </table:table-cell>
          <table:covered-table-cell/>
          <table:table-cell office:value-type="float" office:value="562572.80000000005" table:style-name="ce20">
            <text:p>562572,8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3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14:31</text:p>
          </table:table-cell>
          <table:covered-table-cell/>
          <table:table-cell office:value-type="float" office:value="1960410.48" table:style-name="ce20">
            <text:p>1960410,4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3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30:107</text:p>
          </table:table-cell>
          <table:covered-table-cell/>
          <table:table-cell office:value-type="float" office:value="632105.88" table:style-name="ce20">
            <text:p>632105,8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3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30:2871</text:p>
          </table:table-cell>
          <table:covered-table-cell/>
          <table:table-cell office:value-type="float" office:value="1276614.72" table:style-name="ce20">
            <text:p>1276614,7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3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49:139</text:p>
          </table:table-cell>
          <table:covered-table-cell/>
          <table:table-cell office:value-type="float" office:value="142835" table:style-name="ce20">
            <text:p>142835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3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500035:39</text:p>
          </table:table-cell>
          <table:covered-table-cell/>
          <table:table-cell office:value-type="float" office:value="233532.35" table:style-name="ce20">
            <text:p>233532,3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3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4:0000000:781</text:p>
          </table:table-cell>
          <table:covered-table-cell/>
          <table:table-cell office:value-type="float" office:value="200380" table:style-name="ce20">
            <text:p>20038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4:2400002:179</text:p>
          </table:table-cell>
          <table:covered-table-cell/>
          <table:table-cell office:value-type="float" office:value="561243.87" table:style-name="ce20">
            <text:p>561243,8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5:0300002:341</text:p>
          </table:table-cell>
          <table:covered-table-cell/>
          <table:table-cell office:value-type="float" office:value="55106.559999999998" table:style-name="ce20">
            <text:p>55106,5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5:2400046:246</text:p>
          </table:table-cell>
          <table:covered-table-cell/>
          <table:table-cell office:value-type="float" office:value="387614.7" table:style-name="ce20">
            <text:p>387614,7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5:4500001:500</text:p>
          </table:table-cell>
          <table:covered-table-cell/>
          <table:table-cell office:value-type="float" office:value="19404" table:style-name="ce20">
            <text:p>19404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6:3300022:251</text:p>
          </table:table-cell>
          <table:covered-table-cell/>
          <table:table-cell office:value-type="float" office:value="1684764.66" table:style-name="ce20">
            <text:p>1684764,6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6:3400008:41</text:p>
          </table:table-cell>
          <table:covered-table-cell/>
          <table:table-cell office:value-type="float" office:value="172562.5" table:style-name="ce20">
            <text:p>172562,5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6:3400022:585</text:p>
          </table:table-cell>
          <table:covered-table-cell/>
          <table:table-cell office:value-type="float" office:value="293400.14" table:style-name="ce20">
            <text:p>293400,1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6:3400026:207</text:p>
          </table:table-cell>
          <table:covered-table-cell/>
          <table:table-cell office:value-type="float" office:value="759984.28" table:style-name="ce20">
            <text:p>759984,2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6:3400026:208</text:p>
          </table:table-cell>
          <table:covered-table-cell/>
          <table:table-cell office:value-type="float" office:value="690489.52" table:style-name="ce20">
            <text:p>690489,5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6:3400026:211</text:p>
          </table:table-cell>
          <table:covered-table-cell/>
          <table:table-cell office:value-type="float" office:value="466247.04" table:style-name="ce20">
            <text:p>466247,0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6:4700006:256</text:p>
          </table:table-cell>
          <table:covered-table-cell/>
          <table:table-cell office:value-type="float" office:value="124886.3" table:style-name="ce20">
            <text:p>124886,3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79:06:4800001:179</text:p>
          </table:table-cell>
          <table:covered-table-cell/>
          <table:table-cell office:value-type="float" office:value="385719" table:style-name="ce22">
            <text:p>385719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000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000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00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00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00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000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000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000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000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000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000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000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000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000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000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000000: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1:02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1:0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1:0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1:0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1:0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1:0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1:0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1:0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1:0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1:0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1:0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1:0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1:0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1:0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1:0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1:0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1:0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1:0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1:0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1:0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1:0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1:0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1:02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1:02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1:02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1:02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1:02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1:02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1:02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1:02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1:02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1:02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1:02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1:02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1:02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1:02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1:02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1:02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1:02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1:020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1:020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1:02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1:0200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1:0200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1:020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1:0200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1:02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1:02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1:02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1:02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1:02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1:02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1:02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1:02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1:02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1:02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1:02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1:02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1:02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1:02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1:02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1:02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1:02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1:02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1:0200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1:0200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1:0200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1:020002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1:02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1:02000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1:02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1:02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1:02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1:02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1:02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1:02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1:02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1:02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1:020002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1:02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1:020002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1:02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1:02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1:02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1:02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1:02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1:02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1:02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1:02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1:02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1:0200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1:0200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1:0200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1:020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1:02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1:0200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1:02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1:0200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1:0200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1:02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1:02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1:02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1:020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1:020003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1:020003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1:020003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1:020003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1:020003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1:020003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1:020003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1:020003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1:020003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1:020003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1:020003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1:020003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1:020003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1:020003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1:020003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1:020003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1:020003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1:020003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1:020003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1:0200035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1:0200035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1:0200035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1:020003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1:020003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1:0200035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1:020003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1:0200035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1:020003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1:020003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1:020003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1:0200035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1:020003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1:0200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1:02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1:020003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1:0200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1:0200035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1:02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1:020003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1:020003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1:020003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1:020003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1:0200038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1:0200038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1:0200038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1:0200038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1:020003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1:0200038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1:0200038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1:0200038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1:0200038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1:0200038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1:0200038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1:0200038:3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1:0200038:3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1:0200038:3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1:0200038:3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1:0200038:3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1:0200038:3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1:0200038:3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1:0200038:3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1:0200038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1:0200038:3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1:0200038:3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1:0200038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1:0200038:3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1:0200038:3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1:0200038:3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1:0200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1:0200038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1:0200038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1:0200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1:0200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1:0200038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1:02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1:0200038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1:0200038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1:020003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1:020003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1:020003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1:020003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1:020003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1:020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1:0200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1:0200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1:0200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1:020004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1:020004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1:020004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1:020004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1:020004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1:020004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1:020004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1:020004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1:020004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1:020004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1:020004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1:020004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1:020004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1:020004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1:020004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1:020004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1:020004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1:02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1:020004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1:020004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1:020004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1:020004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1:020004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1:0200040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1:0200040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1:020004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1:0200040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1:0200040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1:0200040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1:0200040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1:0200040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1:0200040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1:0200040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1:020004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1:020004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1:0200040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1:0200040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1:0200040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1:020004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1:0200040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1:0200040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1:0200040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1:020004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1:020004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1:020004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1:020004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1:020004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1:020004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1:020004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1:020004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1:020004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1:0200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1:0200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1:0200040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1:0200040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1:0200040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1:0200040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1:0200040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1:0200040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1:0200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1:0200040: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1:0200040: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1:0200040: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1:0200040: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1:0200040: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1:0200040: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1:0200040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1:0200040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1:0200040:6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1:0200040: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1:0200040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1:02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1:02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1:0200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1:020004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1:020004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1:020004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1:020004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1:020004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1:02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1:0200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1:020004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1:020004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1:020004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1:020004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1:020004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1:020004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1:0200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1:02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1:0200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1:02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1:0200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1:0200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1:0200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1:0200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1:020004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1:02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1:02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1:020004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1:020004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1:020004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1:020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1:0200041: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1:02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1:0200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1:02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1:020004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1:02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1:020004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1:020004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1:020004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1:0200042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1:020004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1:0200042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1:0200042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1:020004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1:0200042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1:0200042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1:0200042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1:020004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1:02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1:02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1:0200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1:020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1:0200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1:020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1:02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1:0200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1:0200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1:0200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1:0200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1:020004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1:020004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1:0200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1:0200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1:0200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1:0200042: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1:0200042: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1:0200042: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1:0200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1:020004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1:0200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1:020004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1:020004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1:0200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1:0200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1:020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1:020004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1:020004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1:0200042:9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1:0200042:9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1:0200042: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1:0200042:9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1:020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1:0200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1:02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1:02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1:0200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1:020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1:0200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1:02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1:020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1:0200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1:020004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1:020004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1:020004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1:020004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1:020004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1:020004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1:020004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1:020004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1:0200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1:020004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1:020004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1:020004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1:020004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1:020004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1:020004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1:020004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1:020004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1:020004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1:020004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1:0200043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1:020004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1:0200043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1:020004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1:020004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1:020004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1:0200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1:020004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1:020004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1:020004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1:020004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1:020004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1:0200043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1:0200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1:020004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1:0200043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1:020004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1:020004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1:0200043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1:020004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1:020004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1:020004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1:020004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1:0200043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1:020004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1:020004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1:020004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1:020004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1:0200043: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1:0200043: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1:020004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1:020004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1:0200043: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1:020004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1:0200043: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1:020004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1:0200043: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1:020004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1:0200043: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1:0200043: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1:0200043: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1:0200043: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1:0200043: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1:0200043: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1:020004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1:020004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1:0200043: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1:0200043: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1:0200043: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1:0200043: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1:0200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1:0200043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1:020004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1:020004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1:020004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1:0200043: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1:020004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1:0200043: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1:020004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1:0200043: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1:0200043: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1:0200043: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1:020004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1:0200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1:0200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1:02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1:020004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1:0200043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1:0200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1:0200043: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1:0200043: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1:0200043: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1:0200043: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1:0200043: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1:0200043: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1:0200043: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1:0200043: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1:0200043: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1:0200043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1:0200043: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1:0200043: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1:0200043: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1:0200043: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1:0200043: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1:0200043: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1:0200043: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1:0200043: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1:0200043: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1:02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1:0200043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1:020004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1:0200043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1:020004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1:0200043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1:0200043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1:02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1:0200043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1:0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1:0300005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1:0300005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1:0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1:0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1:0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1:03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1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1:0300005: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1:0300005: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1:0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1:03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1:03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1:03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1:03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1:03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1:03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1:0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1:0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1:0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1:0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1:0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1:03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1:03000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1:03000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1:0300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1:0300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1:03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1:03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1:03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1:0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1:03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1:030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1:03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1:0300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1:03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1:03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1:03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1:03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1:03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1:03000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1:03000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1:030001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1:03000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1:030001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1:030001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1:03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1:03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1:03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1:03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1:03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1:03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1:03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1:03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1:03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1:03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1:03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1:03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1:03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1:0300014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1:0300014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1:03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1:03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1:03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1:03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1:03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1:03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1:03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1:03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1:03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1:03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1:03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1:03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1:03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1:03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1:03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1:03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1:03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1:03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1:0300014: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1:0300014: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1:0300014: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1:03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1:0300014: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1:03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1:03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1:03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1:03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1:0300014: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1:03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1:0300014: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1:0300014:9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1:0300014: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1:0300014:9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1:03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1:03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1:03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1:03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1:030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1:03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1:03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1:0300023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1:0300023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1:0300023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1:0300023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1:0300023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1:0300023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1:0300023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1:0300023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1:0300023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1:0300023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1:0300023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1:0300023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1:0300023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1:03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1:0300023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1:0300023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79:01:0300023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79:01:0300023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79:01:0300023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79:01:0300023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79:01:03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79:01:03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79:01:03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79:01:03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79:01:03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79:01:03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79:01:03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79:01:03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79:01:03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79:01:03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79:01:03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79:01:03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79:01:03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79:01:03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79:01:030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79:01:0300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79:01:03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79:01:0300023:9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79:01:03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79:01:03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79:01:03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79:01:03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79:01:030002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79:01:030002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79:01:03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79:01:03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79:01:0300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79:01:0300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79:01:03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79:01:03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79:01:03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79:01:030003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79:01:030003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79:01:030003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79:01:0300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79:01:03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79:01:030003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79:01:030003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79:01:030003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79:01:030003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79:01:030003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79:01:030003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79:01:030003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79:01:030003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79:01:030003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79:01:03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79:01:0300030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79:01:03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79:01:030003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79:01:030003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79:01:030003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79:01:0300030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79:01:0300030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79:01:0300030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79:01:030003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79:01:0300030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79:01:0300030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79:01:030003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79:01:0300030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79:01:0300030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79:01:03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79:01:0300030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79:01:0300030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79:01:0300030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79:01:03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79:01:03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79:01:03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79:01:0300030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79:01:03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79:01:03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79:01:0300030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79:01:0300030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79:01:0300030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79:01:0300030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79:01:0300030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79:01:0300030:2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79:01:0300030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79:01:03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79:01:0300030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79:01:0300030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79:01:0300030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79:01:0300030:2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79:01:0300030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79:01:0300030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79:01:0300030:2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79:01:0300030:2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79:01:0300030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79:01:03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79:01:0300030:2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79:01:0300030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79:01:0300030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79:01:0300030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79:01:0300030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79:01:0300030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79:01:0300030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79:01:0300030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79:01:0300030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79:01:0300030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79:01:0300030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79:01:0300030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79:01:030003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79:01:0300030:2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79:01:030003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79:01:0300030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79:01:0300030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79:01:0300030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79:01:0300030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79:01:0300030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79:01:0300030:2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79:01:0300030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79:01:0300030:2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79:01:0300030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79:01:0300030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79:01:0300030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79:01:0300030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79:01:0300030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79:01:0300030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79:01:0300030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79:01:03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79:01:0300030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79:01:0300030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79:01:0300030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79:01:0300030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79:01:0300030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79:01:0300030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79:01:030003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79:01:0300030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79:01:0300030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79:01:0300030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79:01:0300030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79:01:0300030:2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79:01:03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79:01:0300030:2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79:01:0300030:2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79:01:0300030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79:01:0300030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79:01:03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79:01:0300030:2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79:01:0300030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79:01:0300030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79:01:0300030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79:01:0300030:2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79:01:030003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79:01:0300030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79:01:0300030:2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79:01:0300030:2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79:01:0300030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79:01:0300030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79:01:0300030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79:01:0300030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79:01:030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79:01:0300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79:01:030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79:01:0300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79:01:0300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79:01:0300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79:01:0300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79:01:0300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79:01:0300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79:01:0300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79:01:0300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79:01:0300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79:01:0300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79:01:0300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79:01:0300030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79:01:0300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79:01:0300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79:01:03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79:01:0300030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79:01:0300030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79:01:0300030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79:01:0300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79:01:0300030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79:01:0300030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79:01:0300030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79:01:0300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79:01:0300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79:01:030003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79:01:03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79:01:03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79:01:03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79:01:03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79:01:03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79:01:03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79:01:030003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79:01:0300031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79:01:030003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79:01:0300038: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79:01:0300038: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79:01:030004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79:01:030004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79:01:030004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79:01:030004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79:01:03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79:01:030004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79:01:030004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79:01:030004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79:01:030004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79:01:030004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79:01:0300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79:01:030004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79:01:03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79:01:030004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79:01:030004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79:01:030004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79:01:030004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79:01:0300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79:01:030004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79:01:03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79:01:030004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79:01:030004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79:01:030004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79:01:030004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79:01:030004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79:01:030004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79:01:030004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79:01:030004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79:01:030004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79:01:030004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79:01:0300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79:01:030004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79:01:030004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79:01:030004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79:01:030004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79:01:030004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79:01:030004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79:01:030004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79:01:030004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79:01:030004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79:01:0300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79:01:030004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79:01:030004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79:01:030004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79:01:030004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79:01:030004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79:01:030004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79:01:030004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79:01:0300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79:01:030004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79:01:030004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79:01:030004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79:01:030004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79:01:030004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79:01:030004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79:01:030004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79:01:030004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79:01:0300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79:01:030004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79:01:030004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79:01:030004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79:01:030004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79:01:030004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79:01:030004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79:01:030004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79:01:030004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79:01:030004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79:01:030004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79:01:030004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79:01:030004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79:01:0300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79:01:030004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79:01:030004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79:01:030004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79:01:030004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79:01:030004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79:01:030004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79:01:030004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79:01:030004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79:01:030004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79:01:0300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79:01:030004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79:01:030004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79:01:030004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79:01:030004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79:01:030004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79:01:0300041:7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79:01:0300041: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79:01:0300041: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79:01:0300041: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79:01:0300041: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79:01:0300041: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79:01:030004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79:01:030004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79:01:030004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79:01:0300041: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79:01:030004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79:01:030004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79:01:0300041: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79:01:030004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79:01:030004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79:01:030004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79:01:0300041: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79:01:030004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79:01:030004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79:01:0300041: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79:01:0300041: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79:01:030004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79:01:030004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79:01:030004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79:01:0300041:8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79:01:030004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79:01:030004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79:01:0300041: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79:01:030004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79:01:030004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79:01:0300041: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79:01:030004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79:01:0300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79:01:030004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79:01:0300041:8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79:01:0300041:8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79:01:030004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79:01:030004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79:01:030004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79:01:0300041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79:01:030004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79:01:030004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79:01:030004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79:01:030004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79:01:030004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79:01:030004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79:01:030004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79:01:030004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79:01:030004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79:01:0300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79:01:030004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79:01:0300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79:01:0300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79:01:030004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79:01:0300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79:01:030004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79:01:0300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79:01:0300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79:01:0300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79:01:030004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79:01:0300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79:01:030004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79:01:030004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79:01:030004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79:01:0300042: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79:01:0300042: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79:01:0300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79:01:030004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79:01:0300042: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79:01:0300042: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79:01:0300042: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79:01:030004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79:01:0300042: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79:01:0300042: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79:01:0300042: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79:01:0300042: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79:01:0300042: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79:01:0300042: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79:01:0300042:7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79:01:0300042: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79:01:0300042: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79:01:0300042: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79:01:0300042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79:01:0300042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79:01:0300042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79:01:0300042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79:01:0300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79:01:0300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79:01:030004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79:01:0300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79:01:030004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79:01:030004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79:01:03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79:01:030004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79:01:030004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79:01:030004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79:01:030004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79:01:030004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79:01:030004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79:01:030004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79:01:030004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79:01:030004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79:01:030004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79:01:030004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79:01:030004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79:01:030004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79:01:030004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79:01:030004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79:01:030004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79:01:030004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79:01:0300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79:01:0300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79:01:030004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79:01:030004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79:01:030004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79:01:0300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79:01:030004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79:01:030004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79:01:030004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79:01:030004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79:01:030004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79:01:030004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79:01:030004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79:01:030004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79:01:030004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79:01:030004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79:01:030004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79:01:030004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79:01:030004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79:01:030004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79:01:0300049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79:01:030004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79:01:030004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79:01:0300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79:01:030004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79:01:030004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79:01:0300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79:01:030004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79:01:030004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79:01:030004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79:01:030004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79:01:030004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79:01:030004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79:01:0300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79:01:0300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79:01:0300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79:01:0300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79:01:0300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79:01:0300049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79:01:0300049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79:01:0300049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79:01:0300049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79:01:0300049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79:01:0300049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79:01:0300049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79:01:0300049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79:01:0300049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79:01:0300049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79:01:0300049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79:01:0300049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79:01:0300049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79:01:0300049: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79:01:0300049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79:01:0300049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79:01:0300049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79:01:0300049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79:01:030004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79:01:0300049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79:01:0300049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79:01:0300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79:01:0300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79:01:0300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79:01:0300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79:01:03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79:01:0300049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79:01:0300049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79:01:0300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79:01:030004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79:01:0300049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79:01:0300049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79:01:0300049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79:01:0300049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79:01:030004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79:01:0300049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79:01:03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79:01:0300049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79:01:0300049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79:01:0300049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79:01:0300049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79:01:030004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79:01:0300049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79:01:0300049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79:01:030006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79:01:04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79:01:04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79:01:04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79:01:04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79:01:04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79:01:04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79:01:04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79:01:04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79:01:04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79:01:04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79:01:04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79:01:04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79:01:04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79:01:04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79:01:04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79:01:04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79:01:04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79:01:04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79:01:04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79:01:04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79:01:04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79:01:04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79:01:0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79:01:0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79:01:0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79:01:0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79:01:0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79:01:0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79:01:0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79:01:0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79:01:0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79:01:0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79:01:0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79:01:0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79:01:0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79:01:0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79:01:0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79:01:0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79:01:0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79:01:0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79:01:05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79:01:05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79:01:05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79:01:05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79:01:05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79:01:05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79:01:050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79:01:050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79:01:050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79:01:050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79:01:05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79:01:05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79:01:05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79:01:0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79:01:0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79:01:05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79:01:05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79:01:05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79:01:0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79:01:05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79:01:05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79:01:05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79:01:05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79:01:05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79:01:05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79:01:05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79:01:05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79:01:05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79:01:05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79:01:05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79:01:05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79:01:05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79:01:05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79:01:05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79:01:05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79:01:0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79:01:0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79:01:0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79:01:0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79:01:0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79:01:0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79:01:0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79:01:0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79:01:0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79:01:05000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79:01:0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79:01:05000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79:01:0500004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79:01:0500004: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79:01:0500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79:01:05000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79:01:0500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79:01:05000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79:01:0500004: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79:01:0500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79:01:0500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79:01:0500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79:01:05000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79:01:05000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79:01:0500004: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79:01:0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79:01:0500004: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79:01:0500004: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79:01:0500004: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79:01:0500004: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79:01:0500004: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79:01:0500004:6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79:01:0500004: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79:01:0500004: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79:01:0500004:8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79:01:0500004:8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79:01:0500004:8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79:01:0500004: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79:01:0500004:8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79:01:05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79:01:0500004:8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79:01:0500004: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79:01:0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79:01:05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79:01:0500004: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79:01:0500004:9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79:01:0500004:9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79:01:0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79:01:0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79:01:05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79:01:05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79:01:05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79:01:05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79:01:05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79:01:05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79:01:05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79:01:05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79:01:05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79:01:05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79:01:0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79:01:05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79:01:05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79:01:0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79:01:05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79:01:05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79:01:05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79:01:05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79:01:05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79:01:05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79:01:05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79:01:05000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79:01:05000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79:01:05000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79:01:0500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79:01:0500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79:01:0500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79:01:05000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79:01:05000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79:01:05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79:01:05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79:01:05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79:01:05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79:01:05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79:01:05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79:01:05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79:01:05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79:01:05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79:01:05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79:01:050002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79:01:05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79:01:05000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79:01:05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79:01:05000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79:01:0500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79:01:050002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79:01:05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79:01:05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79:01:05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79:01:05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79:01:05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79:01:05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79:01:050002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79:01:05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79:01:050002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79:01:050002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79:01:050002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79:01:05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79:01:05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79:01:05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79:01:05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79:01:05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79:01:05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79:01:050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79:01:05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79:01:050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79:01:0500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79:01:050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79:01:0500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79:01:05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79:01:05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79:01:05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79:01:0500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79:01:05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79:01:05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79:01:05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79:01:05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79:01:050003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79:01:05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79:01:0500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79:01:050003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79:01:0500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79:01:050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79:01:0500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79:01:0500035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79:01:0500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79:01:0500035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79:01:050003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79:01:0500035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79:01:05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79:01:0500035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79:01:05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79:01:050003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79:01:050003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79:01:050003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79:01:050003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79:01:0500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79:01:050003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79:01:050003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79:01:0500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79:01:050003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79:01:050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79:01:0500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79:01:0500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79:01:0500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79:01:050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79:01:0500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79:01:0500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79:01:0500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79:01:0500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79:01:050003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79:01:0500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79:01:050003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79:01:050003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79:01:050003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79:01:050003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79:01:050003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79:01:050003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79:01:050003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79:01:050003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79:01:05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79:01:0500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79:01:0500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79:01:0500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79:01:0500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79:01:0500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79:01:0500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79:01:0500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79:01:050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79:01:0500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79:01:0500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79:01:0500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79:01:0500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79:01:0500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79:01:05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79:01:0500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79:01:0500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79:01:0500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79:01:0500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79:01:0500036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79:01:0500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79:01:0500036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79:01:0500036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79:01:0500036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79:01:0500036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79:01:0500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79:01:0500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79:01:0500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79:01:0500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79:01:0500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79:01:0500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79:01:0500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79:01:0500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79:01:050003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79:01:050004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79:01:050004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79:01:050004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79:01:050004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79:01:0500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79:01:0500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79:01:0500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79:01:0500040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79:01:050004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79:01:050004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79:01:050004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79:01:050004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79:01:050004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79:01:050004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79:01:05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79:01:0500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79:01:0500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79:01:0500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79:01:0500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79:01:0500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79:01:0500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79:01:050004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79:01:050004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79:01:050004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79:01:050004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79:01:050004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79:01:050004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79:01:0500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79:01:0500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79:01:050004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79:01:0500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79:01:0500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79:01:050004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79:01:0500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79:01:050004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79:01:0500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79:01:050004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79:01:050004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79:01:0500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79:01:0500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79:01:050004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79:01:0500041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79:01:0500041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79:01:0500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79:01:0500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79:01:0500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79:01:0500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79:01:05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79:01:050004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79:01:050004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79:01:050004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79:01:050004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79:01:050004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79:01:050004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79:01:05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79:01:0500048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79:01:0500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79:01:06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79:01:06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79:01:06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79:01:0601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79:01:060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79:01:0602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79:01:0602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79:01:0604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79:02:13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79:03:16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79:03:1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79:03:16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79:03:16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79:03:1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79:03:16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79:03:16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79:03:16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79:03:16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79:03:16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79:03:16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79:03:16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79:03:16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79:03:16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79:03:16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79:03:16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79:04:0503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79:05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79:05:4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79:06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79:06:320004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79:06:32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79:06:33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79:06:3300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79:06:330004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79:06:34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79:06:34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21">
            <text:p>1839</text:p>
          </table:table-cell>
          <table:table-cell office:value-type="string" table:number-columns-spanned="3" table:number-rows-spanned="1" table:style-name="ce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29BA5D9607D4C2D22AFEAC5EE15F8FF542627DE07CDD9A1AEE64A0C3483AC7A4AA720B3A93D9E85D8DBB8A779CCCD1A041295C925A1C85FC8939EC9082151C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7-02T00:07:38Z</meta:creation-date>
    <dc:date>2024-07-02T00:07:38Z</dc:date>
  </office:meta>
</office:document-meta>
</file>