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2</text:p>
          </table:table-cell>
          <table:table-cell table:number-columns-repeated="4" table:style-name="ce1"/>
          <table:table-cell office:value-type="string" table:style-name="ce2">
            <text:p>2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500013:267</text:p>
          </table:table-cell>
          <table:covered-table-cell/>
          <table:table-cell office:value-type="float" office:value="397001.22" table:style-name="ce4">
            <text:p>397001,2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5:2400035:174</text:p>
          </table:table-cell>
          <table:covered-table-cell/>
          <table:table-cell office:value-type="float" office:value="171317.04" table:style-name="ce4">
            <text:p>171317,0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6:5400002:113</text:p>
          </table:table-cell>
          <table:covered-table-cell/>
          <table:table-cell office:value-type="float" office:value="479451.4" table:style-name="ce4">
            <text:p>479451,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200039:4694</text:p>
          </table:table-cell>
          <table:covered-table-cell/>
          <table:table-cell office:value-type="float" office:value="3236371" table:style-name="ce4">
            <text:p>323637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300043:705</text:p>
          </table:table-cell>
          <table:covered-table-cell/>
          <table:table-cell office:value-type="float" office:value="7631812.6299999999" table:style-name="ce4">
            <text:p>7631812,63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200010:788</text:p>
          </table:table-cell>
          <table:covered-table-cell/>
          <table:table-cell office:value-type="float" office:value="4206303.6399999997" table:style-name="ce4">
            <text:p>4206303,6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2:2400003:278</text:p>
          </table:table-cell>
          <table:covered-table-cell/>
          <table:table-cell office:value-type="float" office:value="159067.07999999999" table:style-name="ce4">
            <text:p>159067,08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5:3600022:217</text:p>
          </table:table-cell>
          <table:covered-table-cell/>
          <table:table-cell office:value-type="float" office:value="1080456.78" table:style-name="ce4">
            <text:p>1080456,78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5400002:192</text:p>
          </table:table-cell>
          <table:covered-table-cell/>
          <table:table-cell office:value-type="float" office:value="389064.18" table:style-name="ce4">
            <text:p>389064,18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5400002:193</text:p>
          </table:table-cell>
          <table:covered-table-cell/>
          <table:table-cell office:value-type="float" office:value="306613.5" table:style-name="ce4">
            <text:p>306613,5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5400002:194</text:p>
          </table:table-cell>
          <table:covered-table-cell/>
          <table:table-cell office:value-type="float" office:value="346550.55" table:style-name="ce4">
            <text:p>346550,55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6:5400002:195</text:p>
          </table:table-cell>
          <table:covered-table-cell/>
          <table:table-cell office:value-type="float" office:value="349771.28" table:style-name="ce4">
            <text:p>349771,28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1:0200022:544</text:p>
          </table:table-cell>
          <table:covered-table-cell/>
          <table:table-cell office:value-type="float" office:value="1003647.82" table:style-name="ce4">
            <text:p>1003647,8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1:0200018:465</text:p>
          </table:table-cell>
          <table:covered-table-cell/>
          <table:table-cell office:value-type="float" office:value="1882883.02" table:style-name="ce4">
            <text:p>1882883,0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6:2511001:840</text:p>
          </table:table-cell>
          <table:covered-table-cell/>
          <table:table-cell office:value-type="float" office:value="131239.88" table:style-name="ce4">
            <text:p>131239,88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2:1600005:324</text:p>
          </table:table-cell>
          <table:covered-table-cell/>
          <table:table-cell office:value-type="float" office:value="473961.09" table:style-name="ce4">
            <text:p>473961,09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500040:1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5400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300036:1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300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3700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2600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3200006: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5:2400045: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401005: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1:0401012: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3800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5400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3000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3000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3000005:3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3000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3000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6:3000005:8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6:3000006:3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3000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3000005:3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6:3100013: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6:27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3100013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6:3100013:3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6:3000006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6:320002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6:3200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6:3200055: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6:3200018: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6:3200020:3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6:3200005:5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6:3200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1:0200011:5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6:3200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6:3200005:5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6:5400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6:3200005:4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6:3200023:1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6:3200022: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6:3200034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6:320002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6:3200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6:3200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6:3200020:3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6:3200036:1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6:3200035:1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6:3200036: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6:3200036:1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6:3200034: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1:0200017:12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6:4300005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200018:4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E7500D7CE716B04CB69F59A655352328F899E0F194950E14BA9CB280E02EFADE732BF98C8FF69D86BD7D8AD1EF7C6C40FE33620A38834A5749ED076FAB12654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6-27T18:27:58Z</meta:creation-date>
    <dc:date>2024-06-28T06:36:01Z</dc:date>
    <meta:print-date>2024-06-28T06:35:18Z</meta:print-date>
    <meta:user-defined meta:name="AppVersion">3.0</meta:user-defined>
  </office:meta>
</office:document-meta>
</file>