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1</text:p>
          </table:table-cell>
          <table:table-cell table:number-columns-repeated="4" table:style-name="ce1"/>
          <table:table-cell office:value-type="string" table:style-name="ce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300041:888</text:p>
          </table:table-cell>
          <table:covered-table-cell/>
          <table:table-cell office:value-type="float" office:value="1688321.11" table:style-name="ce4">
            <text:p>1688321,11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2511001:841</text:p>
          </table:table-cell>
          <table:covered-table-cell/>
          <table:table-cell office:value-type="float" office:value="374053.1" table:style-name="ce4">
            <text:p>374053,1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2:1300018:218</text:p>
          </table:table-cell>
          <table:covered-table-cell/>
          <table:table-cell office:value-type="float" office:value="7835606.7800000003" table:style-name="ce4">
            <text:p>7835606,78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4:1103005:308</text:p>
          </table:table-cell>
          <table:covered-table-cell/>
          <table:table-cell office:value-type="float" office:value="9013.1" table:style-name="ce4">
            <text:p>9013,1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4900003: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2400046:1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320004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3200039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3200039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3200039: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320004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3200039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6:320004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3200039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3200043:1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3200054:1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6:3400023:1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320004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3200048:1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3200059: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5400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6:5400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6:5400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6:5400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6:320004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3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C967B051047B1E540AFAF581BDDFF0852539B1B2A56572EBBCEBDE556D7AA220E87B2EBE85ABAB4C0BCF6EEBD66D3D38F97D7991F0ED0B3DB536F19953EBB7BF</text:p>
            <text:p/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6-03T23:23:01Z</meta:creation-date>
    <dc:date>2024-06-27T05:54:05Z</dc:date>
    <meta:print-date>2024-06-27T05:54:00Z</meta:print-date>
    <meta:user-defined meta:name="AppVersion">3.0</meta:user-defined>
  </office:meta>
</office:document-meta>
</file>