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9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203</text:p>
          </table:table-cell>
          <table:covered-table-cell/>
          <table:table-cell office:value-type="float" office:value="142909.47" table:style-name="ce20">
            <text:p>142909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40:1126</text:p>
          </table:table-cell>
          <table:covered-table-cell/>
          <table:table-cell office:value-type="float" office:value="1044599.88" table:style-name="ce20">
            <text:p>1044599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600003:148</text:p>
          </table:table-cell>
          <table:covered-table-cell/>
          <table:table-cell office:value-type="float" office:value="2009276.1" table:style-name="ce20">
            <text:p>2009276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0600003:150</text:p>
          </table:table-cell>
          <table:covered-table-cell/>
          <table:table-cell office:value-type="float" office:value="446249.7" table:style-name="ce20">
            <text:p>446249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2200007:5</text:p>
          </table:table-cell>
          <table:covered-table-cell/>
          <table:table-cell office:value-type="float" office:value="449659.56" table:style-name="ce20">
            <text:p>449659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2200010:216</text:p>
          </table:table-cell>
          <table:covered-table-cell/>
          <table:table-cell office:value-type="float" office:value="219990" table:style-name="ce20">
            <text:p>21999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0000000:972</text:p>
          </table:table-cell>
          <table:covered-table-cell/>
          <table:table-cell office:value-type="float" office:value="1077110.93" table:style-name="ce20">
            <text:p>1077110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79:05:3200008:701</text:p>
          </table:table-cell>
          <table:covered-table-cell/>
          <table:table-cell office:value-type="float" office:value="7537.92" table:style-name="ce22">
            <text:p>7537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0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2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2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4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4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6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79:06:5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F7E97A2293AE3DF8C634C129B9157FF77FE94F474DE5254D75F5E7B504FC6A125A7D804238436AFB128D5CDA81958F83B999CC5D5B6B4EE05898D5C09964D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7-25T01:43:36Z</meta:creation-date>
    <dc:date>2024-07-25T01:43:36Z</dc:date>
    <meta:print-date>2024-07-25T01:43:24Z</meta:print-date>
  </office:meta>
</office:document-meta>
</file>