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0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4:2500004:76</text:p>
          </table:table-cell>
          <table:covered-table-cell/>
          <table:table-cell office:value-type="float" office:value="118675.63" table:style-name="ce20">
            <text:p>118675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5:3000002:223</text:p>
          </table:table-cell>
          <table:covered-table-cell/>
          <table:table-cell office:value-type="float" office:value="90916.6" table:style-name="ce20">
            <text:p>90916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5:3600003:263</text:p>
          </table:table-cell>
          <table:covered-table-cell/>
          <table:table-cell office:value-type="float" office:value="39474.400000000001" table:style-name="ce20">
            <text:p>39474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5:3600022:504</text:p>
          </table:table-cell>
          <table:covered-table-cell/>
          <table:table-cell office:value-type="float" office:value="1768.14" table:style-name="ce20">
            <text:p>1768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3600028:6</text:p>
          </table:table-cell>
          <table:covered-table-cell/>
          <table:table-cell office:value-type="float" office:value="42145.599999999999" table:style-name="ce20">
            <text:p>42145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4500001:501</text:p>
          </table:table-cell>
          <table:covered-table-cell/>
          <table:table-cell office:value-type="float" office:value="11140.8" table:style-name="ce20">
            <text:p>11140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400005:468</text:p>
          </table:table-cell>
          <table:covered-table-cell/>
          <table:table-cell office:value-type="float" office:value="30200.31" table:style-name="ce20">
            <text:p>30200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3400026:210</text:p>
          </table:table-cell>
          <table:covered-table-cell/>
          <table:table-cell office:value-type="float" office:value="1161673.6000000001" table:style-name="ce20">
            <text:p>1161673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79:06:4700005:363</text:p>
          </table:table-cell>
          <table:covered-table-cell/>
          <table:table-cell office:value-type="float" office:value="5433.2" table:style-name="ce22">
            <text:p>5433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5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36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32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79:06:4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A3122C5A1CEEF8C7E995CBCB1DB0ACC3C9436EE3BD3A9F229873A5544EE43D9ED58BAC48F6C371160C3EBFB38270685A5E864F7437EB229FC814B81990E0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7-02T01:08:06Z</meta:creation-date>
    <dc:date>2024-07-02T01:08:06Z</dc:date>
  </office:meta>
</office:document-meta>
</file>