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_79_2021_2</text:p>
          </table:table-cell>
          <table:table-cell table:number-columns-repeated="4" table:style-name="ce10"/>
          <table:table-cell office:value-type="string" table:style-name="ce12">
            <text:p>23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15:18</text:p>
          </table:table-cell>
          <table:covered-table-cell/>
          <table:table-cell office:value-type="float" office:value="203918.4" table:style-name="ce20">
            <text:p>203918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3354</text:p>
          </table:table-cell>
          <table:covered-table-cell/>
          <table:table-cell office:value-type="float" office:value="51056.04" table:style-name="ce20">
            <text:p>51056,0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6</text:p>
          </table:table-cell>
          <table:covered-table-cell/>
          <table:table-cell office:value-type="float" office:value="850988.06" table:style-name="ce20">
            <text:p>850988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6:56</text:p>
          </table:table-cell>
          <table:covered-table-cell/>
          <table:table-cell office:value-type="float" office:value="213351" table:style-name="ce20">
            <text:p>213351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8:3135</text:p>
          </table:table-cell>
          <table:covered-table-cell/>
          <table:table-cell office:value-type="float" office:value="2716355.15" table:style-name="ce20">
            <text:p>2716355,1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8:3443</text:p>
          </table:table-cell>
          <table:covered-table-cell/>
          <table:table-cell office:value-type="float" office:value="1029188.96" table:style-name="ce20">
            <text:p>1029188,9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15:1263</text:p>
          </table:table-cell>
          <table:covered-table-cell/>
          <table:table-cell office:value-type="float" office:value="57930.69" table:style-name="ce20">
            <text:p>57930,6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15:74</text:p>
          </table:table-cell>
          <table:covered-table-cell/>
          <table:table-cell office:value-type="float" office:value="847182.8" table:style-name="ce20">
            <text:p>847182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06:378</text:p>
          </table:table-cell>
          <table:covered-table-cell/>
          <table:table-cell office:value-type="float" office:value="2588725.6800000002" table:style-name="ce20">
            <text:p>2588725,6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06:379</text:p>
          </table:table-cell>
          <table:covered-table-cell/>
          <table:table-cell office:value-type="float" office:value="1321803.97" table:style-name="ce20">
            <text:p>1321803,9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15:324</text:p>
          </table:table-cell>
          <table:covered-table-cell/>
          <table:table-cell office:value-type="float" office:value="166160" table:style-name="ce20">
            <text:p>16616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15:325</text:p>
          </table:table-cell>
          <table:covered-table-cell/>
          <table:table-cell office:value-type="float" office:value="25518.78" table:style-name="ce20">
            <text:p>25518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17:3</text:p>
          </table:table-cell>
          <table:covered-table-cell/>
          <table:table-cell office:value-type="float" office:value="46355662.640000001" table:style-name="ce20">
            <text:p>46355662,6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0000000:147</text:p>
          </table:table-cell>
          <table:covered-table-cell/>
          <table:table-cell office:value-type="float" office:value="4607109.1500000004" table:style-name="ce20">
            <text:p>4607109,1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1502001:335</text:p>
          </table:table-cell>
          <table:covered-table-cell/>
          <table:table-cell office:value-type="float" office:value="198120" table:style-name="ce20">
            <text:p>19812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2200004:451</text:p>
          </table:table-cell>
          <table:covered-table-cell/>
          <table:table-cell office:value-type="float" office:value="307151.01" table:style-name="ce20">
            <text:p>307151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2200004:452</text:p>
          </table:table-cell>
          <table:covered-table-cell/>
          <table:table-cell office:value-type="float" office:value="194764.48" table:style-name="ce20">
            <text:p>194764,4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2600004:283</text:p>
          </table:table-cell>
          <table:covered-table-cell/>
          <table:table-cell office:value-type="float" office:value="79863.88" table:style-name="ce20">
            <text:p>79863,8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3000002:336</text:p>
          </table:table-cell>
          <table:covered-table-cell/>
          <table:table-cell office:value-type="float" office:value="106160" table:style-name="ce20">
            <text:p>10616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3000002:339</text:p>
          </table:table-cell>
          <table:covered-table-cell/>
          <table:table-cell office:value-type="float" office:value="106160" table:style-name="ce20">
            <text:p>10616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79:06:3200068:1</text:p>
          </table:table-cell>
          <table:covered-table-cell/>
          <table:table-cell office:value-type="float" office:value="351477.2" table:style-name="ce22">
            <text:p>351477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2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3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6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3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2600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26000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4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4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0512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060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08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14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14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14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14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14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14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14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14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14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15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15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15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15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4:15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4:15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4:15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4:15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4:15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4:15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4:17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4:17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4:17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4:17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4:17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4:2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4:2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4:23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4:23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4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4:2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4:2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4:2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4:2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4:2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4:2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4:2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4:2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4:2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4:23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4:2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4:2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4:2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4:2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4:2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4:2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4:2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4:2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4:23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4:2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4:2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4:2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4:2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4:2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4:2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4:3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4:3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4:3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4:3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4:3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4:3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4:3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4:3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4:3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4:3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4:3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4:3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4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4:3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4:3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4:3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4:3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4:3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4:3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4:3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4:3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4:3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4:3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4:3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4:3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4:3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4:3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4:3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4:3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4:3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4:3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4:3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4:3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4:3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4:3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4:3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4:3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4:3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4:3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5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5:2400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5:240004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5:2400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5:2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5:30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6:0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6:18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6:3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6:32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6:32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6:3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6:32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6:320004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6:3200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3" table:number-rows-spanned="1" table:style-name="ce2">
            <text:p>79:06:3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1C40A3905D04DF8DED317EBF215B0CE56AE117EA6413363AC929550001B6A6AD4B613B74E8D1142C04792FAA31957DB66E4C2AF59F301525F1C48B8692C9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">
            <text:p>Ведущий специалист по определению кадастровой оценк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4-01-23T04:58:55Z</meta:creation-date>
    <dc:date>2024-01-23T04:58:55Z</dc:date>
    <meta:print-date>2024-01-23T04:58:28Z</meta:print-date>
  </office:meta>
</office:document-meta>
</file>