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45</text:p>
          </table:table-cell>
          <table:table-cell table:number-columns-repeated="4" table:style-name="ce1"/>
          <table:table-cell office:value-type="string" table:style-name="ce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4">
            <text:p>4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1:0300030:1806</text:p>
          </table:table-cell>
          <table:covered-table-cell/>
          <table:table-cell office:value-type="float" office:value="300174.73" table:style-name="ce4">
            <text:p>300174,73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6:2717002:165</text:p>
          </table:table-cell>
          <table:covered-table-cell/>
          <table:table-cell office:value-type="float" office:value="162240.29999999999" table:style-name="ce4">
            <text:p>162240,3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2:2400002:270</text:p>
          </table:table-cell>
          <table:covered-table-cell/>
          <table:table-cell office:value-type="float" office:value="298286.07" table:style-name="ce4">
            <text:p>298286,07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2:1800002:394</text:p>
          </table:table-cell>
          <table:covered-table-cell/>
          <table:table-cell office:value-type="float" office:value="295235.46000000002" table:style-name="ce4">
            <text:p>295235,46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2:1800002:395</text:p>
          </table:table-cell>
          <table:covered-table-cell/>
          <table:table-cell office:value-type="float" office:value="308530.12" table:style-name="ce4">
            <text:p>308530,12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6:2701001:227</text:p>
          </table:table-cell>
          <table:covered-table-cell/>
          <table:table-cell office:value-type="float" office:value="402057.23" table:style-name="ce4">
            <text:p>402057,23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1:0300031:233</text:p>
          </table:table-cell>
          <table:covered-table-cell/>
          <table:table-cell office:value-type="float" office:value="2589985.79" table:style-name="ce4">
            <text:p>2589985,79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2:1600002:359</text:p>
          </table:table-cell>
          <table:covered-table-cell/>
          <table:table-cell office:value-type="float" office:value="284751.75" table:style-name="ce4">
            <text:p>284751,75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3:2900001:397</text:p>
          </table:table-cell>
          <table:covered-table-cell/>
          <table:table-cell office:value-type="float" office:value="441844.13" table:style-name="ce4">
            <text:p>441844,13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2:1800002:396</text:p>
          </table:table-cell>
          <table:covered-table-cell/>
          <table:table-cell office:value-type="float" office:value="262523.56" table:style-name="ce4">
            <text:p>262523,56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3:2900001:396</text:p>
          </table:table-cell>
          <table:covered-table-cell/>
          <table:table-cell office:value-type="float" office:value="432487.67999999999" table:style-name="ce4">
            <text:p>432487,68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9">
            <text:p>79:06:3200064:206</text:p>
          </table:table-cell>
          <table:covered-table-cell/>
          <table:table-cell office:value-type="float" office:value="1283380.21" table:style-name="ce4">
            <text:p>1283380,21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9">
            <text:p>79:02:1600003:151</text:p>
          </table:table-cell>
          <table:covered-table-cell/>
          <table:table-cell office:value-type="float" office:value="150203.79999999999" table:style-name="ce4">
            <text:p>150203,8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9">
            <text:p>79:03:2600037:324</text:p>
          </table:table-cell>
          <table:covered-table-cell/>
          <table:table-cell office:value-type="float" office:value="8627500.6899999995" table:style-name="ce4">
            <text:p>8627500,69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9">
            <text:p>79:03:2600037:325</text:p>
          </table:table-cell>
          <table:covered-table-cell/>
          <table:table-cell office:value-type="float" office:value="5770888.6299999999" table:style-name="ce4">
            <text:p>5770888,63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9">
            <text:p>79:01:0300012:648</text:p>
          </table:table-cell>
          <table:covered-table-cell/>
          <table:table-cell office:value-type="float" office:value="317828.57" table:style-name="ce4">
            <text:p>317828,57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9">
            <text:p>79:06:3100016:372</text:p>
          </table:table-cell>
          <table:covered-table-cell/>
          <table:table-cell office:value-type="float" office:value="2697698.72" table:style-name="ce4">
            <text:p>2697698,72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9">
            <text:p>79:06:0000000:1446</text:p>
          </table:table-cell>
          <table:covered-table-cell/>
          <table:table-cell office:value-type="float" office:value="26492061.850000001" table:style-name="ce4">
            <text:p>26492061,85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9">
            <text:p>79:06:3300018:278</text:p>
          </table:table-cell>
          <table:covered-table-cell/>
          <table:table-cell office:value-type="float" office:value="40756.480000000003" table:style-name="ce4">
            <text:p>40756,48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9">
            <text:p>79:06:3300018:279</text:p>
          </table:table-cell>
          <table:covered-table-cell/>
          <table:table-cell office:value-type="float" office:value="39960.46" table:style-name="ce4">
            <text:p>39960,46</text:p>
          </table:table-cell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2:1600006:1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2:1300023:94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2:1500001:284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2:2700001:282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2:2000004:3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2:1300017:2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2:1300017:202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2:1400001:4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2:1400001:4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2:1400001:2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2:1300022:196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2:1300017:315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2:2200007:1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2:1400002:2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2:2200004: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3:1400012:290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3:1400012:250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3:1400007:439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2:1800002:240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2:1600005:316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3:0903004:74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2:2200009:83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2:2500002:311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3:1400012:427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2:1600006:1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3:1400001:7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3:1400009:2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3:1400011:1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3:1400012:112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3:1400018:227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3:1600005:2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3:1400018:317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3:1400018:3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3:1400012:222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3:1600006:223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3:1600006:197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3:1600001:697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6:3300019:5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6:3300019:87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5:2400045: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2D64E59B147D302BEDC2C1FB968E1CEA76912A694FDDB0D7C40B6F19CFA4E045A2FDF057B1DC53B8158E48E4CCF34F2431B98AA200024930D1408E77F59BCDBA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5-13T22:13:53Z</meta:creation-date>
    <dc:date>2024-05-29T06:18:25Z</dc:date>
    <meta:print-date>2024-05-29T06:18:00Z</meta:print-date>
  </office:meta>
</office:document-meta>
</file>