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7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47</text:p>
          </table:table-cell>
          <table:table-cell table:number-columns-repeated="4" table:style-name="ce1"/>
          <table:table-cell office:value-type="string" table:style-name="ce2">
            <text:p>31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4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" table:style-name="ce4">
            <text:p>8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1:0200030:2654</text:p>
          </table:table-cell>
          <table:covered-table-cell/>
          <table:table-cell office:value-type="float" office:value="235756.89" table:style-name="ce4">
            <text:p>235756,89</text:p>
          </table:table-cell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3:2900002:169</text:p>
          </table:table-cell>
          <table:covered-table-cell/>
          <table:table-cell office:value-type="float" office:value="239613.82" table:style-name="ce4">
            <text:p>239613,82</text:p>
          </table:table-cell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2:2400003:275</text:p>
          </table:table-cell>
          <table:covered-table-cell/>
          <table:table-cell office:value-type="float" office:value="407236.71" table:style-name="ce4">
            <text:p>407236,71</text:p>
          </table:table-cell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2:2400003:276</text:p>
          </table:table-cell>
          <table:covered-table-cell/>
          <table:table-cell office:value-type="float" office:value="214394.76" table:style-name="ce4">
            <text:p>214394,76</text:p>
          </table:table-cell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2:2400001:211</text:p>
          </table:table-cell>
          <table:covered-table-cell/>
          <table:table-cell office:value-type="float" office:value="171746.34" table:style-name="ce4">
            <text:p>171746,34</text:p>
          </table:table-cell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2:1800002:397</text:p>
          </table:table-cell>
          <table:covered-table-cell/>
          <table:table-cell office:value-type="float" office:value="183662.4" table:style-name="ce4">
            <text:p>183662,4</text:p>
          </table:table-cell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79:03:2900002:170</text:p>
          </table:table-cell>
          <table:covered-table-cell/>
          <table:table-cell office:value-type="float" office:value="239613.82" table:style-name="ce4">
            <text:p>239613,82</text:p>
          </table:table-cell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79:03:2900001:398</text:p>
          </table:table-cell>
          <table:covered-table-cell/>
          <table:table-cell office:value-type="float" office:value="197637.68" table:style-name="ce4">
            <text:p>197637,68</text:p>
          </table:table-cell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79:02:1800002:398</text:p>
          </table:table-cell>
          <table:covered-table-cell/>
          <table:table-cell office:value-type="float" office:value="186300.28" table:style-name="ce4">
            <text:p>186300,28</text:p>
          </table:table-cell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79:03:1102005:189</text:p>
          </table:table-cell>
          <table:covered-table-cell/>
          <table:table-cell office:value-type="float" office:value="178107.11" table:style-name="ce4">
            <text:p>178107,11</text:p>
          </table:table-cell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79:02:1800002:399</text:p>
          </table:table-cell>
          <table:covered-table-cell/>
          <table:table-cell office:value-type="float" office:value="171462.2" table:style-name="ce4">
            <text:p>171462,2</text:p>
          </table:table-cell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79:02:1800002:401</text:p>
          </table:table-cell>
          <table:covered-table-cell/>
          <table:table-cell office:value-type="float" office:value="186630.01" table:style-name="ce4">
            <text:p>186630,01</text:p>
          </table:table-cell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79:02:1800001:269</text:p>
          </table:table-cell>
          <table:covered-table-cell/>
          <table:table-cell office:value-type="float" office:value="180694.78" table:style-name="ce4">
            <text:p>180694,78</text:p>
          </table:table-cell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79:02:2400001:212</text:p>
          </table:table-cell>
          <table:covered-table-cell/>
          <table:table-cell office:value-type="float" office:value="172899" table:style-name="ce4">
            <text:p>172899</text:p>
          </table:table-cell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79:03:0000000:598</text:p>
          </table:table-cell>
          <table:covered-table-cell/>
          <table:table-cell office:value-type="float" office:value="196471.67" table:style-name="ce4">
            <text:p>196471,67</text:p>
          </table:table-cell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79:03:2900001:399</text:p>
          </table:table-cell>
          <table:covered-table-cell/>
          <table:table-cell office:value-type="float" office:value="223872.77" table:style-name="ce4">
            <text:p>223872,77</text:p>
          </table:table-cell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79:02:1800002:400</text:p>
          </table:table-cell>
          <table:covered-table-cell/>
          <table:table-cell office:value-type="float" office:value="186630.01" table:style-name="ce4">
            <text:p>186630,01</text:p>
          </table:table-cell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79:02:2400003:277</text:p>
          </table:table-cell>
          <table:covered-table-cell/>
          <table:table-cell office:value-type="float" office:value="219005.4" table:style-name="ce4">
            <text:p>219005,4</text:p>
          </table:table-cell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79:02:1800002:402</text:p>
          </table:table-cell>
          <table:covered-table-cell/>
          <table:table-cell office:value-type="float" office:value="271980.52" table:style-name="ce4">
            <text:p>271980,52</text:p>
          </table:table-cell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79:06:3400005:467</text:p>
          </table:table-cell>
          <table:covered-table-cell/>
          <table:table-cell office:value-type="float" office:value="742905.06" table:style-name="ce4">
            <text:p>742905,06</text:p>
          </table:table-cell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79:01:0200033:475</text:p>
          </table:table-cell>
          <table:covered-table-cell/>
          <table:table-cell office:value-type="float" office:value="3505156.91" table:style-name="ce4">
            <text:p>3505156,91</text:p>
          </table:table-cell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79:01:0200018:486</text:p>
          </table:table-cell>
          <table:covered-table-cell/>
          <table:table-cell office:value-type="float" office:value="3057756.91" table:style-name="ce4">
            <text:p>3057756,91</text:p>
          </table:table-cell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79:01:0300003:108</text:p>
          </table:table-cell>
          <table:covered-table-cell/>
          <table:table-cell office:value-type="float" office:value="164178575.22999999" table:style-name="ce4">
            <text:p>164178575,2</text:p>
          </table:table-cell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79:01:0500057:59</text:p>
          </table:table-cell>
          <table:covered-table-cell/>
          <table:table-cell office:value-type="float" office:value="5527093.9699999997" table:style-name="ce4">
            <text:p>5527093,97</text:p>
          </table:table-cell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79:01:0500055:92</text:p>
          </table:table-cell>
          <table:covered-table-cell/>
          <table:table-cell office:value-type="float" office:value="5623336.5" table:style-name="ce4">
            <text:p>5623336,5</text:p>
          </table:table-cell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3:1600006:2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1:0500007:1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1:0100030:177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3:1900001:1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3:2500003:2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6:3300020: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1:0100058: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3:2200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3:2300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3:2500003:5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3:2400002:3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3:2600004:3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3:2000002:2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3:2500003:5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3:2600004:4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79:03:2600003:1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79:03:1900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79:03:1700002:1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79:03:1600008:1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79:03:2400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79:03:2500003:9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79:03:2600009:4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79:03:2600004:2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79:03:2100003:1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79:03:2600009:4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79:03:1600006:4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79:03:2100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79:03:2600004:2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79:03:2600004:4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79:03:2600011:2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79:03:2600011:2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79:03:2600027: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79:03:2600022:2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79:03:2600009:5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79:03:2600020:1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79:03:2600022:219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79:03:2600011:3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79:02:1300017:4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79:03:2600026: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79:03:2600033: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79:03:2600034:1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79:03:2600026: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79:03:2600028: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79:03:1900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79:01:0500055:123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79:01:0500055:1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79:01:0500055:1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79:01:0500055:1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79:01:0500055:1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79:01:0500055:1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79:01:0500055:1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79:01:0500055:1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79:01:0500057: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79:01:0500057: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79:01:0500057: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79:01:0500057: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79:01:0500057: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79:01:0500057: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79:01:0500057: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79:01:0500057: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79:01:0300003:2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79:01:0300003:2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79:01:0300003:2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79:01:0300003:2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79:01:0300003:2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79:01:0300003:2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79:01:0300003:2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79:01:0300003:3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79:01:0300003:3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79:01:0300003:3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79:01:0300003:3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79:01:0300003:3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79:01:0300003:3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79:01:0300003:3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79:01:0300003:399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79:01:0300003:4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79:01:0300003:4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79:01:0300003:4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79:01:0300003:4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79:01:0300003:4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79:01:0300003:4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79:01:0300003:4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79:01:0300003:4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79:01:0300003:6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CC929C8194EF33D7B093EB48478A4B362CB271632F251BC78BB75BF8F91E24D43F9F3143DD27EC96FECEBC74D61CFE0A0D8571FC5ACA75E2381B4504F80D7C0E</text:p>
            <text:p/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10"/>
          <table:covered-table-cell/>
          <table:table-cell table:style-name="ce1"/>
          <table:table-cell office:value-type="string" table:style-name="ce2">
            <text:p>Горбацкая Татьяна Валер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Татьяна В. Горбацкая</dc:creator>
    <meta:creation-date>2024-05-13T22:13:53Z</meta:creation-date>
    <dc:date>2024-05-31T07:05:28Z</dc:date>
    <meta:print-date>2024-05-31T07:05:22Z</meta:print-date>
    <meta:user-defined meta:name="AppVersion">3.0</meta:user-defined>
  </office:meta>
</office:document-meta>
</file>