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44</text:p>
          </table:table-cell>
          <table:table-cell table:number-columns-repeated="4" table:style-name="ce10"/>
          <table:table-cell office:value-type="string" table:style-name="ce1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09:532</text:p>
          </table:table-cell>
          <table:covered-table-cell/>
          <table:table-cell office:value-type="float" office:value="196575" table:style-name="ce20">
            <text:p>196575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36:31</text:p>
          </table:table-cell>
          <table:covered-table-cell/>
          <table:table-cell office:value-type="float" office:value="179480" table:style-name="ce20">
            <text:p>17948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39:727</text:p>
          </table:table-cell>
          <table:covered-table-cell/>
          <table:table-cell office:value-type="float" office:value="157768.92000000001" table:style-name="ce20">
            <text:p>157768,9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42:281</text:p>
          </table:table-cell>
          <table:covered-table-cell/>
          <table:table-cell office:value-type="float" office:value="263475" table:style-name="ce20">
            <text:p>263475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24:21</text:p>
          </table:table-cell>
          <table:covered-table-cell/>
          <table:table-cell office:value-type="float" office:value="219033.1" table:style-name="ce20">
            <text:p>219033,1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56:418</text:p>
          </table:table-cell>
          <table:covered-table-cell/>
          <table:table-cell office:value-type="float" office:value="296848.2" table:style-name="ce20">
            <text:p>296848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1304002:518</text:p>
          </table:table-cell>
          <table:covered-table-cell/>
          <table:table-cell office:value-type="float" office:value="329351.64" table:style-name="ce20">
            <text:p>329351,6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2400058:57</text:p>
          </table:table-cell>
          <table:covered-table-cell/>
          <table:table-cell office:value-type="float" office:value="476797.3" table:style-name="ce20">
            <text:p>476797,3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79:05:2400064:3</text:p>
          </table:table-cell>
          <table:covered-table-cell/>
          <table:table-cell office:value-type="float" office:value="376000.87" table:style-name="ce22">
            <text:p>376000,8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22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04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2:06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2:06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2:0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2:08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2:08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2:1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3:08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0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08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08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3:08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3:08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3:08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08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3:08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3:08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3:08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3:08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3:08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3:08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3:08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3:08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4:3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2400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24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6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6:1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6:32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6:3200020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6:3300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6:3400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6:3400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6:3400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2">
            <text:p>79:06:430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6D223529DC0D9B5C29132479BFCC0233F7CB271B224C5398E25F0C3F16C9A0F42F0A28EF94BD6223BC2297DC655334E0FA7419A17B2D49347902DE078650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6-05T23:48:55Z</meta:creation-date>
    <dc:date>2024-06-05T23:48:55Z</dc:date>
  </office:meta>
</office:document-meta>
</file>