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5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9:533</text:p>
          </table:table-cell>
          <table:covered-table-cell/>
          <table:table-cell office:value-type="float" office:value="251208.42" table:style-name="ce20">
            <text:p>251208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11</text:p>
          </table:table-cell>
          <table:covered-table-cell/>
          <table:table-cell office:value-type="float" office:value="802498.56000000006" table:style-name="ce20">
            <text:p>802498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67</text:p>
          </table:table-cell>
          <table:covered-table-cell/>
          <table:table-cell office:value-type="float" office:value="46683.5" table:style-name="ce20">
            <text:p>46683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1:1845</text:p>
          </table:table-cell>
          <table:covered-table-cell/>
          <table:table-cell office:value-type="float" office:value="190172.34" table:style-name="ce20">
            <text:p>190172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46:395</text:p>
          </table:table-cell>
          <table:covered-table-cell/>
          <table:table-cell office:value-type="float" office:value="87315" table:style-name="ce20">
            <text:p>8731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46:811</text:p>
          </table:table-cell>
          <table:covered-table-cell/>
          <table:table-cell office:value-type="float" office:value="84510" table:style-name="ce20">
            <text:p>8451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56:419</text:p>
          </table:table-cell>
          <table:covered-table-cell/>
          <table:table-cell office:value-type="float" office:value="123961" table:style-name="ce20">
            <text:p>12396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7:413</text:p>
          </table:table-cell>
          <table:covered-table-cell/>
          <table:table-cell office:value-type="float" office:value="112823.89" table:style-name="ce20">
            <text:p>112823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7:415</text:p>
          </table:table-cell>
          <table:covered-table-cell/>
          <table:table-cell office:value-type="float" office:value="68239.600000000006" table:style-name="ce20">
            <text:p>68239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202001:382</text:p>
          </table:table-cell>
          <table:covered-table-cell/>
          <table:table-cell office:value-type="float" office:value="103191" table:style-name="ce20">
            <text:p>10319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200004:394</text:p>
          </table:table-cell>
          <table:covered-table-cell/>
          <table:table-cell office:value-type="float" office:value="2750" table:style-name="ce20">
            <text:p>27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700008:380</text:p>
          </table:table-cell>
          <table:covered-table-cell/>
          <table:table-cell office:value-type="float" office:value="104749.2" table:style-name="ce20">
            <text:p>104749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700008:381</text:p>
          </table:table-cell>
          <table:covered-table-cell/>
          <table:table-cell office:value-type="float" office:value="108756" table:style-name="ce20">
            <text:p>10875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600026:6</text:p>
          </table:table-cell>
          <table:covered-table-cell/>
          <table:table-cell office:value-type="float" office:value="33464.199999999997" table:style-name="ce20">
            <text:p>33464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200013:479</text:p>
          </table:table-cell>
          <table:covered-table-cell/>
          <table:table-cell office:value-type="float" office:value="4260315.6900000004" table:style-name="ce20">
            <text:p>4260315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79:06:3300037:278</text:p>
          </table:table-cell>
          <table:covered-table-cell/>
          <table:table-cell office:value-type="float" office:value="726406.2" table:style-name="ce22">
            <text:p>726406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5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1300016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1300017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130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13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13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1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13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13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1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2:1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2:1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2:1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2:14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2:14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2:1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2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2:1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2:1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2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2:20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2:2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2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2:2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503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7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07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07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07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10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10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33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3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3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">
            <text:p>79:06:3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B26CD8F1F99BA36BE5DC4CC6A03013CB29625D9D422EC85E98E783EE756DC193590C8B6B2129C87D5FDE683018347E077D682B9D0F3C7C640AC18CD309FD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05T23:53:04Z</meta:creation-date>
    <dc:date>2024-06-05T23:53:04Z</dc:date>
  </office:meta>
</office:document-meta>
</file>