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79/2024_48</text:p>
          </table:table-cell>
          <table:table-cell table:number-columns-repeated="4" table:style-name="ce2"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8" table:style-name="ce7">
            <text:p>3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000000:814</text:p>
          </table:table-cell>
          <table:covered-table-cell/>
          <table:table-cell office:value-type="float" office:value="7188299.2999999998" table:style-name="ce11">
            <text:p>7188299,30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300030:2635</text:p>
          </table:table-cell>
          <table:covered-table-cell/>
          <table:table-cell office:value-type="float" office:value="443199.48" table:style-name="ce11">
            <text:p>443199,48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300043:1055</text:p>
          </table:table-cell>
          <table:covered-table-cell/>
          <table:table-cell office:value-type="float" office:value="147618.78" table:style-name="ce11">
            <text:p>147618,78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300043:1056</text:p>
          </table:table-cell>
          <table:covered-table-cell/>
          <table:table-cell office:value-type="float" office:value="135546.35999999999" table:style-name="ce11">
            <text:p>135546,36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300043:1057</text:p>
          </table:table-cell>
          <table:covered-table-cell/>
          <table:table-cell office:value-type="float" office:value="118163.88" table:style-name="ce11">
            <text:p>118163,88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300043:1058</text:p>
          </table:table-cell>
          <table:covered-table-cell/>
          <table:table-cell office:value-type="float" office:value="186584.28" table:style-name="ce11">
            <text:p>186584,28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500011:1846</text:p>
          </table:table-cell>
          <table:covered-table-cell/>
          <table:table-cell office:value-type="float" office:value="50154.63" table:style-name="ce11">
            <text:p>50154,63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500019:620</text:p>
          </table:table-cell>
          <table:covered-table-cell/>
          <table:table-cell office:value-type="float" office:value="3975386.04" table:style-name="ce11">
            <text:p>3975386,04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1:0500046:812</text:p>
          </table:table-cell>
          <table:covered-table-cell/>
          <table:table-cell office:value-type="float" office:value="333160" table:style-name="ce11">
            <text:p>333160,00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2:1300008:303</text:p>
          </table:table-cell>
          <table:covered-table-cell/>
          <table:table-cell office:value-type="float" office:value="97490.52" table:style-name="ce11">
            <text:p>97490,52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2:2400001:213</text:p>
          </table:table-cell>
          <table:covered-table-cell/>
          <table:table-cell office:value-type="float" office:value="707841.75" table:style-name="ce11">
            <text:p>707841,75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3:0503006:294</text:p>
          </table:table-cell>
          <table:covered-table-cell/>
          <table:table-cell office:value-type="float" office:value="12532.35" table:style-name="ce11">
            <text:p>12532,35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3:0700004:365</text:p>
          </table:table-cell>
          <table:covered-table-cell/>
          <table:table-cell office:value-type="float" office:value="8781236.0999999996" table:style-name="ce11">
            <text:p>8781236,10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3:0700004:372</text:p>
          </table:table-cell>
          <table:covered-table-cell/>
          <table:table-cell office:value-type="float" office:value="1554797.4" table:style-name="ce11">
            <text:p>1554797,40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3:2600003:319</text:p>
          </table:table-cell>
          <table:covered-table-cell/>
          <table:table-cell office:value-type="float" office:value="63954" table:style-name="ce11">
            <text:p>63954,00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4:0507018:165</text:p>
          </table:table-cell>
          <table:covered-table-cell/>
          <table:table-cell office:value-type="float" office:value="213465" table:style-name="ce11">
            <text:p>213465,00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4:0701002:307</text:p>
          </table:table-cell>
          <table:covered-table-cell/>
          <table:table-cell office:value-type="float" office:value="185138.53" table:style-name="ce11">
            <text:p>185138,53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4:0701002:87</text:p>
          </table:table-cell>
          <table:covered-table-cell/>
          <table:table-cell office:value-type="float" office:value="2320109.85" table:style-name="ce11">
            <text:p>2320109,85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6:0000000:1449</text:p>
          </table:table-cell>
          <table:covered-table-cell/>
          <table:table-cell office:value-type="float" office:value="2607600" table:style-name="ce11">
            <text:p>2607600,00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6:0300002:204</text:p>
          </table:table-cell>
          <table:covered-table-cell/>
          <table:table-cell office:value-type="float" office:value="2130004.7999999998" table:style-name="ce11">
            <text:p>2130004,80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79:06:3000006:1111</text:p>
          </table:table-cell>
          <table:covered-table-cell/>
          <table:table-cell office:value-type="float" office:value="3631.65" table:style-name="ce11">
            <text:p>3631,65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79:06:3000006:1112</text:p>
          </table:table-cell>
          <table:covered-table-cell/>
          <table:table-cell office:value-type="float" office:value="7830.9" table:style-name="ce11">
            <text:p>7830,90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79:06:3200005:182</text:p>
          </table:table-cell>
          <table:covered-table-cell/>
          <table:table-cell office:value-type="float" office:value="366333" table:style-name="ce11">
            <text:p>366333,00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20">
            <text:p>79:06:3200013:480</text:p>
          </table:table-cell>
          <table:covered-table-cell/>
          <table:table-cell office:value-type="float" office:value="4259463.03" table:style-name="ce13">
            <text:p>4259463,03</text:p>
          </table:table-cell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7">
            <text:p>04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1:0200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79:01:0300025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79:01:0300039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79:03:1400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79:04:0507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79:04:0507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79:06:0000000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79:06:0000000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79:06:2514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79:06:3300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79:06:330005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79:06:3400015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number-columns-spanned="3" table:number-rows-spanned="1" table:style-name="ce20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Ведущий специалист по определению кадастровой стоимости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Охот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Татьяна А. Охотина</meta:initial-creator>
    <dc:creator>Татьяна А. Охотина</dc:creator>
    <meta:creation-date>2024-06-06T02:52:01Z</meta:creation-date>
    <dc:date>2024-06-06T23:34:54Z</dc:date>
    <meta:print-date>2024-06-06T02:51:43Z</meta:print-date>
  </office:meta>
</office:document-meta>
</file>