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51</text:p>
          </table:table-cell>
          <table:table-cell table:number-columns-repeated="4" table:style-name="ce10"/>
          <table:table-cell office:value-type="string" table:style-name="ce12">
            <text:p>1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04:421</text:p>
          </table:table-cell>
          <table:covered-table-cell/>
          <table:table-cell office:value-type="float" office:value="132308.65" table:style-name="ce20">
            <text:p>132308,6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03:705</text:p>
          </table:table-cell>
          <table:covered-table-cell/>
          <table:table-cell office:value-type="float" office:value="66134.880000000005" table:style-name="ce20">
            <text:p>66134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28:376</text:p>
          </table:table-cell>
          <table:covered-table-cell/>
          <table:table-cell office:value-type="float" office:value="254217.3" table:style-name="ce20">
            <text:p>254217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401003:162</text:p>
          </table:table-cell>
          <table:covered-table-cell/>
          <table:table-cell office:value-type="float" office:value="160697.96" table:style-name="ce20">
            <text:p>160697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04:908</text:p>
          </table:table-cell>
          <table:covered-table-cell/>
          <table:table-cell office:value-type="float" office:value="72828.350000000006" table:style-name="ce20">
            <text:p>72828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9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3:2600017:18</text:p>
          </table:table-cell>
          <table:covered-table-cell/>
          <table:table-cell office:value-type="float" office:value="367605" table:style-name="ce20">
            <text:p>36760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2600017:47</text:p>
          </table:table-cell>
          <table:covered-table-cell/>
          <table:table-cell office:value-type="float" office:value="341522.55" table:style-name="ce20">
            <text:p>341522,5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0802001:153</text:p>
          </table:table-cell>
          <table:covered-table-cell/>
          <table:table-cell office:value-type="float" office:value="273965.67" table:style-name="ce20">
            <text:p>273965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400063:27</text:p>
          </table:table-cell>
          <table:covered-table-cell/>
          <table:table-cell office:value-type="float" office:value="43762.95" table:style-name="ce20">
            <text:p>43762,9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0000000:1460</text:p>
          </table:table-cell>
          <table:covered-table-cell/>
          <table:table-cell office:value-type="float" office:value="189051" table:style-name="ce20">
            <text:p>189051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3200025:265</text:p>
          </table:table-cell>
          <table:covered-table-cell/>
          <table:table-cell office:value-type="float" office:value="1681321.8" table:style-name="ce20">
            <text:p>1681321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3200058:339</text:p>
          </table:table-cell>
          <table:covered-table-cell/>
          <table:table-cell office:value-type="float" office:value="1086852" table:style-name="ce20">
            <text:p>1086852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3300006:388</text:p>
          </table:table-cell>
          <table:covered-table-cell/>
          <table:table-cell office:value-type="float" office:value="2542751.4" table:style-name="ce20">
            <text:p>2542751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3300020:7</text:p>
          </table:table-cell>
          <table:covered-table-cell/>
          <table:table-cell office:value-type="float" office:value="549712.80000000005" table:style-name="ce20">
            <text:p>549712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79:06:3300039:138</text:p>
          </table:table-cell>
          <table:covered-table-cell/>
          <table:table-cell office:value-type="float" office:value="1413163.36" table:style-name="ce22">
            <text:p>1413163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2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3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3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4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40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402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403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500019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500046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3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3:0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3:02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3:02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3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3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05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0503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3:05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3:05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3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3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3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3:0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3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3:09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3:09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3:09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3:09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3:10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3:1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3:1102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3:1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3:1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3:12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3:12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4:2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4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4:37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0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060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060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060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06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06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060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060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060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060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060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060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060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060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060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060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06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0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0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0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0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07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0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0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07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08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08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120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12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120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120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12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120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120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5:120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5:1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5:13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5:13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5:1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5:1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5:1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5:15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5:15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5:15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5:15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5:15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5:15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5:15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5:24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5:24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5:24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5:3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5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5:3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5:4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6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6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6:3000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6:32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6:32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6:34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6:34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6:3400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6:34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6:34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6:34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6:34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6:34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6:34000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6:34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6:4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3" table:number-rows-spanned="1" table:style-name="ce2">
            <text:p>79:06:4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13674B448745F881562BE2617370DDE7E16613A64A40A27B147A5071EDDE469F67B1CE5A61DDA67A5D2000E1694EE9C7339B02B2DD28963C539F7E0949785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6-14T00:12:39Z</meta:creation-date>
    <dc:date>2024-06-14T00:12:39Z</dc:date>
  </office:meta>
</office:document-meta>
</file>