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2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4:422</text:p>
          </table:table-cell>
          <table:covered-table-cell/>
          <table:table-cell office:value-type="float" office:value="137757.35" table:style-name="ce20">
            <text:p>137757,3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2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29</text:p>
          </table:table-cell>
          <table:covered-table-cell/>
          <table:table-cell office:value-type="float" office:value="730524.3" table:style-name="ce20">
            <text:p>730524,3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455</text:p>
          </table:table-cell>
          <table:covered-table-cell/>
          <table:table-cell office:value-type="float" office:value="45633" table:style-name="ce20">
            <text:p>45633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29:1</text:p>
          </table:table-cell>
          <table:covered-table-cell/>
          <table:table-cell office:value-type="float" office:value="194630" table:style-name="ce20">
            <text:p>1946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48:1695</text:p>
          </table:table-cell>
          <table:covered-table-cell/>
          <table:table-cell office:value-type="float" office:value="162852.04" table:style-name="ce20">
            <text:p>162852,0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0000000:780</text:p>
          </table:table-cell>
          <table:covered-table-cell/>
          <table:table-cell office:value-type="float" office:value="61624.91" table:style-name="ce20">
            <text:p>61624,9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3200054:30</text:p>
          </table:table-cell>
          <table:covered-table-cell/>
          <table:table-cell office:value-type="float" office:value="461527.1" table:style-name="ce20">
            <text:p>461527,1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3200054:87</text:p>
          </table:table-cell>
          <table:covered-table-cell/>
          <table:table-cell office:value-type="float" office:value="275977.84999999998" table:style-name="ce20">
            <text:p>275977,8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3200054:88</text:p>
          </table:table-cell>
          <table:covered-table-cell/>
          <table:table-cell office:value-type="float" office:value="332709" table:style-name="ce20">
            <text:p>332709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3200054:89</text:p>
          </table:table-cell>
          <table:covered-table-cell/>
          <table:table-cell office:value-type="float" office:value="303277.05" table:style-name="ce22">
            <text:p>303277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5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5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26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26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0607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2400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252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6:3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6:3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3200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32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32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32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79:06:43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A065B08DD14F01D1127FFF5D523D25B1D3FD27954B78EC61FDF6B3B2EF41CAE454BA2B9B268095431722E688E192B7C679BEA8F6BDDA5AFC284C86C50665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18T04:53:13Z</meta:creation-date>
    <dc:date>2024-06-18T04:53:13Z</dc:date>
  </office:meta>
</office:document-meta>
</file>