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2</text:p>
          </table:table-cell>
          <table:table-cell table:number-columns-repeated="4" table:style-name="ce1"/>
          <table:table-cell office:value-type="string" table:style-name="ce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6:5400001:202</text:p>
          </table:table-cell>
          <table:covered-table-cell/>
          <table:table-cell office:value-type="float" office:value="455674.05" table:style-name="ce4">
            <text:p>455674,05</text:p>
          </table:table-cell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6:3300007:365</text:p>
          </table:table-cell>
          <table:covered-table-cell/>
          <table:table-cell office:value-type="float" office:value="38608.449999999997" table:style-name="ce4">
            <text:p>38608,45</text:p>
          </table:table-cell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1:0200042:276</text:p>
          </table:table-cell>
          <table:covered-table-cell/>
          <table:table-cell office:value-type="float" office:value="3693341.01" table:style-name="ce4">
            <text:p>3693341,01</text:p>
          </table:table-cell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1:0200040:458</text:p>
          </table:table-cell>
          <table:covered-table-cell/>
          <table:table-cell office:value-type="float" office:value="3649431.37" table:style-name="ce4">
            <text:p>3649431,37</text:p>
          </table:table-cell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1:0200017:1254</text:p>
          </table:table-cell>
          <table:covered-table-cell/>
          <table:table-cell office:value-type="float" office:value="248713.27" table:style-name="ce4">
            <text:p>248713,27</text:p>
          </table:table-cell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1:0500011:1260</text:p>
          </table:table-cell>
          <table:covered-table-cell/>
          <table:table-cell office:value-type="float" office:value="275324.19" table:style-name="ce4">
            <text:p>275324,19</text:p>
          </table:table-cell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2:0902004:285</text:p>
          </table:table-cell>
          <table:covered-table-cell/>
          <table:table-cell office:value-type="float" office:value="152620.60999999999" table:style-name="ce4">
            <text:p>152620,61</text:p>
          </table:table-cell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2:0902004:253</text:p>
          </table:table-cell>
          <table:covered-table-cell/>
          <table:table-cell office:value-type="float" office:value="295635.73" table:style-name="ce4">
            <text:p>295635,73</text:p>
          </table:table-cell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1:0300043:1059</text:p>
          </table:table-cell>
          <table:covered-table-cell/>
          <table:table-cell office:value-type="float" office:value="6811610.8700000001" table:style-name="ce4">
            <text:p>6811610,87</text:p>
          </table:table-cell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1:0300005:146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6:3300026:127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5:2400051:4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5:2400054:3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4:3901001:100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6:3400005:121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1:0300043:690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1:0500011:1189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4:3901001:508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1:0500019:356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1:0300005:8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2:0902004:286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6:3400005:4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6:3400005:4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1:0300005:11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1:0300005:1125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1:0300005:1127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1:0300005:1128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1:0300005:709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1:0300005:8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1:0300005:8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1:0300005:8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1:0300005:868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1:0300005:8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1:0300005:8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1:0300005:871</text:p>
          </table:table-cell>
          <table:covered-table-cell table:number-columns-repeated="2"/>
          <table:table-cell office:value-type="string" table:number-columns-spanned="2" table:number-rows-spanned="1" table:style-name="ce9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798DDF0CE834A5C553CD69500EDF6F33AFE092586E8643C1FFCE7CD8AE7DE823BDCE921825E79C55FA6B6E7E7DD7E8D5864C6847A727F8EB7B1E6632AAFB3AA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6-03T23:23:01Z</meta:creation-date>
    <dc:date>2024-06-06T02:35:27Z</dc:date>
    <meta:print-date>2024-06-06T02:35:15Z</meta:print-date>
  </office:meta>
</office:document-meta>
</file>