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table:number-columns-repeated="101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4_2</text:p>
          </table:table-cell>
          <table:table-cell table:number-columns-repeated="4" table:style-name="ce2"/>
          <table:table-cell office:value-type="string" table:style-name="ce5">
            <text:p>24.01.2024</text:p>
          </table:table-cell>
          <table:table-cell table:number-columns-repeated="1008" table:style-name="ce2"/>
          <table:table-cell table:number-columns-repeated="9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6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9">
            <text:p>20</text:p>
          </table:table-cell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9">
            <text:p>28</text:p>
          </table:table-cell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9" table:style-name="ce3"/>
          <table:table-cell table:number-columns-repeated="15360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1"/>
          <table:table-cell table:number-columns-spanned="2" table:number-rows-spanned="1" table:style-name="ce14"/>
          <table:covered-table-cell/>
          <table:table-cell table:number-columns-repeated="1005" table:style-name="ce11"/>
          <table:table-cell table:number-columns-repeated="9" table:style-name="ce3"/>
          <table:table-cell table:number-columns-repeated="15360" table:style-name="ce1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7">
            <text:p>79:06:3400004:306</text:p>
          </table:table-cell>
          <table:covered-table-cell/>
          <table:table-cell office:value-type="float" office:value="557684.43999999994" table:style-name="ce12">
            <text:p>557684,44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5.01.2024</text:p>
          </table:table-cell>
          <table:table-cell table:style-name="ce2"/>
          <table:table-cell table:number-columns-spanned="2" table:number-rows-spanned="1" table:style-name="ce14"/>
          <table:covered-table-cell/>
          <table:table-cell table:number-columns-repeated="16374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7">
            <text:p>79:03:2600048:208</text:p>
          </table:table-cell>
          <table:covered-table-cell/>
          <table:table-cell office:value-type="float" office:value="189473.14" table:style-name="ce12">
            <text:p>189473,14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1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7">
            <text:p>79:06:3400004:237</text:p>
          </table:table-cell>
          <table:covered-table-cell/>
          <table:table-cell office:value-type="float" office:value="4299598.21" table:style-name="ce12">
            <text:p>4299598,21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7">
            <text:p>79:01:0200031:1040</text:p>
          </table:table-cell>
          <table:covered-table-cell/>
          <table:table-cell office:value-type="float" office:value="2437360.4" table:style-name="ce12">
            <text:p>2437360,4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7">
            <text:p>79:01:0200039:1835</text:p>
          </table:table-cell>
          <table:covered-table-cell/>
          <table:table-cell office:value-type="float" office:value="3225887.33" table:style-name="ce12">
            <text:p>3225887,33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7">
            <text:p>79:01:0500016:668</text:p>
          </table:table-cell>
          <table:covered-table-cell/>
          <table:table-cell office:value-type="float" office:value="677622" table:style-name="ce12">
            <text:p>677622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7">
            <text:p>79:05:3200007:2865</text:p>
          </table:table-cell>
          <table:covered-table-cell/>
          <table:table-cell office:value-type="float" office:value="531369.89" table:style-name="ce12">
            <text:p>531369,89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7">
            <text:p>79:04:0202002:308</text:p>
          </table:table-cell>
          <table:covered-table-cell/>
          <table:table-cell office:value-type="float" office:value="20429.25" table:style-name="ce12">
            <text:p>20429,25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7">
            <text:p>79:03:2600050:277</text:p>
          </table:table-cell>
          <table:covered-table-cell/>
          <table:table-cell office:value-type="float" office:value="1625704.26" table:style-name="ce12">
            <text:p>1625704,26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7">
            <text:p>79:01:0300001:2127</text:p>
          </table:table-cell>
          <table:covered-table-cell/>
          <table:table-cell office:value-type="float" office:value="980577.99" table:style-name="ce12">
            <text:p>980577,99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1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7">
            <text:p>79:01:0300039:401</text:p>
          </table:table-cell>
          <table:covered-table-cell/>
          <table:table-cell office:value-type="float" office:value="4580432.6100000003" table:style-name="ce12">
            <text:p>4580432,61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4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7">
            <text:p>79:06:3200020:391</text:p>
          </table:table-cell>
          <table:covered-table-cell/>
          <table:table-cell office:value-type="float" office:value="36433.89" table:style-name="ce12">
            <text:p>36433,89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5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7">
            <text:p>79:01:0500016:667</text:p>
          </table:table-cell>
          <table:covered-table-cell/>
          <table:table-cell office:value-type="float" office:value="2216667.6" table:style-name="ce12">
            <text:p>2216667,6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7">
            <text:p>79:05:3000012:460</text:p>
          </table:table-cell>
          <table:covered-table-cell/>
          <table:table-cell office:value-type="float" office:value="2087283.91" table:style-name="ce12">
            <text:p>2087283,91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7">
            <text:p>79:06:3000001:143</text:p>
          </table:table-cell>
          <table:covered-table-cell/>
          <table:table-cell office:value-type="float" office:value="16416402.970000001" table:style-name="ce12">
            <text:p>16416402,97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1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7">
            <text:p>79:01:0500048:1687</text:p>
          </table:table-cell>
          <table:covered-table-cell/>
          <table:table-cell office:value-type="float" office:value="224286.62" table:style-name="ce12">
            <text:p>224286,62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2.01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7">
            <text:p>79:06:3000001:821</text:p>
          </table:table-cell>
          <table:covered-table-cell/>
          <table:table-cell office:value-type="float" office:value="975762.39" table:style-name="ce12">
            <text:p>975762,39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1.01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7">
            <text:p>79:06:2903001:226</text:p>
          </table:table-cell>
          <table:covered-table-cell/>
          <table:table-cell office:value-type="float" office:value="524026.3" table:style-name="ce12">
            <text:p>524026,3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7">
            <text:p>79:01:0200032:137</text:p>
          </table:table-cell>
          <table:covered-table-cell/>
          <table:table-cell office:value-type="float" office:value="2320970.12" table:style-name="ce12">
            <text:p>2320970,12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1.01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7">
            <text:p>79:01:0500011:262</text:p>
          </table:table-cell>
          <table:covered-table-cell/>
          <table:table-cell office:value-type="float" office:value="3274128.39" table:style-name="ce12">
            <text:p>3274128,39</text:p>
          </table:table-cell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office:value-type="string" table:style-name="ce12">
            <text:p>11.01.2024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7">
            <text:p>79:03:2600033:102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7">
            <text:p>79:06:0300001:26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7">
            <text:p>79:06:3000001:510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7">
            <text:p>79:06:3000001:526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7">
            <text:p>79:06:3000001:529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7">
            <text:p>79:06:3000001:533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7">
            <text:p>79:06:3000001:551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7">
            <text:p>79:06:3000001:553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7">
            <text:p>79:06:3000001:575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7">
            <text:p>79:06:3000001:579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7">
            <text:p>79:06:3000001:581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7">
            <text:p>79:06:3000001:584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7">
            <text:p>79:06:3000001:811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7">
            <text:p>79:06:3000001:822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7">
            <text:p>79:01:0300030:2835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7">
            <text:p>79:01:0200030:1730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7">
            <text:p>79:01:0200030:1127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7">
            <text:p>79:06:3400004:303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7">
            <text:p>79:06:3400004:304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7">
            <text:p>79:06:3400004:305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7">
            <text:p>79:06:3400004:307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7">
            <text:p>79:06:3400004:308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7">
            <text:p>79:06:3400004:309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7">
            <text:p>79:06:3400004:310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7">
            <text:p>79:02:1300023:105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7">
            <text:p>79:01:0500012:341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7">
            <text:p>79:01:0500006:106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7">
            <text:p>79:04:2200004:103</text:p>
          </table:table-cell>
          <table:covered-table-cell/>
          <table:table-cell table:style-name="ce12"/>
          <table:table-cell office:value-type="string" table:number-columns-spanned="2" table:number-rows-spanned="1" table:style-name="ce17">
            <text:p>17.01.2024</text:p>
          </table:table-cell>
          <table:covered-table-cell/>
          <table:table-cell table:style-name="ce12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A70D4A1A7136C8579127FE6FF390B09AA93702A21208D1A2D05503EEB851C303A8528CDDA70388E9D73C8263A8867C744724BA3781A637DED6993ECB759C304C</text:p>
            <text:p/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6">
            <text:p>Ведущий специалист<text:s/></text:p>
            <text:p>по определению кадастровой стоимости</text:p>
          </table:table-cell>
          <table:covered-table-cell/>
          <table:table-cell table:number-columns-repeated="4" table:style-name="ce2"/>
          <table:table-cell office:value-type="string" table:style-name="ce13">
            <text:p>Охотина Татьяна</text:p>
            <text:p>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C</meta:initial-creator>
    <dc:creator>Татьяна А. Охотина</dc:creator>
    <meta:creation-date>2020-11-09T13:16:20Z</meta:creation-date>
    <dc:date>2024-01-24T06:00:00Z</dc:date>
    <meta:print-date>2024-01-24T05:58:02Z</meta:print-date>
    <meta:editing-cycles>10</meta:editing-cycles>
  </office:meta>
</office:document-meta>
</file>