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79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54</text:p>
          </table:table-cell>
          <table:table-cell table:number-columns-repeated="4" table:style-name="ce1"/>
          <table:table-cell office:value-type="string" table:style-name="ce2">
            <text:p>11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4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" table:style-name="ce4">
            <text:p>3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4:3600021:147</text:p>
          </table:table-cell>
          <table:covered-table-cell/>
          <table:table-cell office:value-type="float" office:value="13972552.4" table:style-name="ce4">
            <text:p>13972552,4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3:1400005:182</text:p>
          </table:table-cell>
          <table:covered-table-cell/>
          <table:table-cell office:value-type="float" office:value="423703.06" table:style-name="ce4">
            <text:p>423703,06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5:2400005:42</text:p>
          </table:table-cell>
          <table:covered-table-cell/>
          <table:table-cell office:value-type="float" office:value="667895.68000000005" table:style-name="ce4">
            <text:p>667895,68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1:0200039:6375</text:p>
          </table:table-cell>
          <table:covered-table-cell/>
          <table:table-cell office:value-type="float" office:value="3276397.83" table:style-name="ce4">
            <text:p>3276397,83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1:0200038:2559</text:p>
          </table:table-cell>
          <table:covered-table-cell/>
          <table:table-cell office:value-type="float" office:value="10056596.92" table:style-name="ce4">
            <text:p>10056596,92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6:3200073:313</text:p>
          </table:table-cell>
          <table:covered-table-cell/>
          <table:table-cell office:value-type="float" office:value="1820697.09" table:style-name="ce4">
            <text:p>1820697,09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79:05:3200008:700</text:p>
          </table:table-cell>
          <table:covered-table-cell/>
          <table:table-cell office:value-type="float" office:value="245688.6" table:style-name="ce4">
            <text:p>245688,6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1:0300051:184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5:3200007:1127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5:3000012:31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5:2600006:21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5:3000006:31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5:3200007:1051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5:3000012:4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4:3600021:277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4:3600021:283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4:3600021:288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4:3600021:28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4:3600021:29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4:3600021:291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4:3600021:292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4:3600021:29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79:04:3600021:296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79:04:3600021:29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79:04:3600021:30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79:04:3600021:301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79:04:3600021:30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79:04:3600021:358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79:04:3600021:364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79:04:3600021:611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79:04:3600021:612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79:04:3600021:613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79:04:3600021:614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79:01:0200015:26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79:05:3200007:2452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79:03:2600050:166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79:04:3100001:8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CD152A697E2A91E8FADF8B1C81B55590C888A2EC329EEA0F1498BFB5984D60542FE06BE593323F20BC0DBCA72852B2B37507040BD473F7961F7389EDFB7FEC11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Горбацкая Татьяна Валер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0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Татьяна В. Горбацкая</dc:creator>
    <meta:creation-date>2024-06-03T23:23:01Z</meta:creation-date>
    <dc:date>2024-06-11T06:18:59Z</dc:date>
    <meta:print-date>2024-06-11T06:18:52Z</meta:print-date>
    <meta:user-defined meta:name="AppVersion">3.0</meta:user-defined>
  </office:meta>
</office:document-meta>
</file>