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20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79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55</text:p>
          </table:table-cell>
          <table:table-cell table:number-columns-repeated="4" table:style-name="ce1"/>
          <table:table-cell office:value-type="string" table:style-name="ce2">
            <text:p>18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4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" table:style-name="ce4">
            <text:p>6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6:3000006:1114</text:p>
          </table:table-cell>
          <table:covered-table-cell/>
          <table:table-cell office:value-type="float" office:value="832485.28" table:style-name="ce4">
            <text:p>832485,28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1:0200030:2232</text:p>
          </table:table-cell>
          <table:covered-table-cell/>
          <table:table-cell office:value-type="float" office:value="393764.16" table:style-name="ce4">
            <text:p>393764,16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5:2400052:58</text:p>
          </table:table-cell>
          <table:covered-table-cell/>
          <table:table-cell office:value-type="float" office:value="833121.18" table:style-name="ce4">
            <text:p>833121,18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4:2200002:294</text:p>
          </table:table-cell>
          <table:covered-table-cell/>
          <table:table-cell office:value-type="float" office:value="1372808.97" table:style-name="ce4">
            <text:p>1372808,97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6:4100005:172</text:p>
          </table:table-cell>
          <table:covered-table-cell/>
          <table:table-cell office:value-type="float" office:value="1819836.59" table:style-name="ce4">
            <text:p>1819836,59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6:3400016:246</text:p>
          </table:table-cell>
          <table:covered-table-cell/>
          <table:table-cell office:value-type="float" office:value="714936.51" table:style-name="ce4">
            <text:p>714936,51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6:3400016:245</text:p>
          </table:table-cell>
          <table:covered-table-cell/>
          <table:table-cell office:value-type="float" office:value="108659.26" table:style-name="ce4">
            <text:p>108659,26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6:3400016:244</text:p>
          </table:table-cell>
          <table:covered-table-cell/>
          <table:table-cell office:value-type="float" office:value="108659.26" table:style-name="ce4">
            <text:p>108659,26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6:3400016:243</text:p>
          </table:table-cell>
          <table:covered-table-cell/>
          <table:table-cell office:value-type="float" office:value="108659.26" table:style-name="ce4">
            <text:p>108659,26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5:3800006:575</text:p>
          </table:table-cell>
          <table:covered-table-cell/>
          <table:table-cell office:value-type="float" office:value="139386.94" table:style-name="ce4">
            <text:p>139386,94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6:3400016:261</text:p>
          </table:table-cell>
          <table:covered-table-cell/>
          <table:table-cell office:value-type="float" office:value="328090.67" table:style-name="ce4">
            <text:p>328090,67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6:3400016:259</text:p>
          </table:table-cell>
          <table:covered-table-cell/>
          <table:table-cell office:value-type="float" office:value="541898.1" table:style-name="ce4">
            <text:p>541898,1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6:3400016:242</text:p>
          </table:table-cell>
          <table:covered-table-cell/>
          <table:table-cell office:value-type="float" office:value="8630856.3000000007" table:style-name="ce4">
            <text:p>8630856,3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5:4100003:859</text:p>
          </table:table-cell>
          <table:covered-table-cell/>
          <table:table-cell office:value-type="float" office:value="541721.25" table:style-name="ce4">
            <text:p>541721,25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6:3400016:258</text:p>
          </table:table-cell>
          <table:covered-table-cell/>
          <table:table-cell office:value-type="float" office:value="1849112.03" table:style-name="ce4">
            <text:p>1849112,03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6:3400016:253</text:p>
          </table:table-cell>
          <table:covered-table-cell/>
          <table:table-cell office:value-type="float" office:value="459499.31" table:style-name="ce4">
            <text:p>459499,31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79:06:3400016:260</text:p>
          </table:table-cell>
          <table:covered-table-cell/>
          <table:table-cell office:value-type="float" office:value="135224.64000000001" table:style-name="ce4">
            <text:p>135224,64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79:06:3400016:247</text:p>
          </table:table-cell>
          <table:covered-table-cell/>
          <table:table-cell office:value-type="float" office:value="562955.07999999996" table:style-name="ce4">
            <text:p>562955,08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79:06:3400016:262</text:p>
          </table:table-cell>
          <table:covered-table-cell/>
          <table:table-cell office:value-type="float" office:value="319600.76" table:style-name="ce4">
            <text:p>319600,76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79:01:0100021:209</text:p>
          </table:table-cell>
          <table:covered-table-cell/>
          <table:table-cell office:value-type="float" office:value="278938.08" table:style-name="ce4">
            <text:p>278938,08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79:01:0402012:238</text:p>
          </table:table-cell>
          <table:covered-table-cell/>
          <table:table-cell office:value-type="float" office:value="746033.75" table:style-name="ce4">
            <text:p>746033,75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79:06:3400016:255</text:p>
          </table:table-cell>
          <table:covered-table-cell/>
          <table:table-cell office:value-type="float" office:value="33459.699999999997" table:style-name="ce4">
            <text:p>33459,7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79:06:3400016:254</text:p>
          </table:table-cell>
          <table:covered-table-cell/>
          <table:table-cell office:value-type="float" office:value="33459.699999999997" table:style-name="ce4">
            <text:p>33459,7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79:06:3400016:256</text:p>
          </table:table-cell>
          <table:covered-table-cell/>
          <table:table-cell office:value-type="float" office:value="33459.699999999997" table:style-name="ce4">
            <text:p>33459,7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79:06:0000000:1458</text:p>
          </table:table-cell>
          <table:covered-table-cell/>
          <table:table-cell office:value-type="float" office:value="33459.699999999997" table:style-name="ce4">
            <text:p>33459,7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79:06:0000000:1450</text:p>
          </table:table-cell>
          <table:covered-table-cell/>
          <table:table-cell office:value-type="float" office:value="12011620.35" table:style-name="ce4">
            <text:p>12011620,35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79:06:3400016:249</text:p>
          </table:table-cell>
          <table:covered-table-cell/>
          <table:table-cell office:value-type="float" office:value="57691.34" table:style-name="ce4">
            <text:p>57691,34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79:06:0000000:1453</text:p>
          </table:table-cell>
          <table:covered-table-cell/>
          <table:table-cell office:value-type="float" office:value="156088.79999999999" table:style-name="ce4">
            <text:p>156088,8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79:06:0000000:1456</text:p>
          </table:table-cell>
          <table:covered-table-cell/>
          <table:table-cell office:value-type="float" office:value="569357.19999999995" table:style-name="ce4">
            <text:p>569357,2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79:06:0000000:1455</text:p>
          </table:table-cell>
          <table:covered-table-cell/>
          <table:table-cell office:value-type="float" office:value="1864737" table:style-name="ce4">
            <text:p>1864737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79:06:0000000:1459</text:p>
          </table:table-cell>
          <table:covered-table-cell/>
          <table:table-cell office:value-type="float" office:value="3270918.7" table:style-name="ce4">
            <text:p>3270918,7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79:06:0000000:1451</text:p>
          </table:table-cell>
          <table:covered-table-cell/>
          <table:table-cell office:value-type="float" office:value="7655955.5599999996" table:style-name="ce4">
            <text:p>7655955,56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79:06:3400016:250</text:p>
          </table:table-cell>
          <table:covered-table-cell/>
          <table:table-cell office:value-type="float" office:value="20657061.420000002" table:style-name="ce4">
            <text:p>20657061,42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79:06:3400016:257</text:p>
          </table:table-cell>
          <table:covered-table-cell/>
          <table:table-cell office:value-type="float" office:value="1370142.7" table:style-name="ce4">
            <text:p>1370142,7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79:06:3400016:252</text:p>
          </table:table-cell>
          <table:covered-table-cell/>
          <table:table-cell office:value-type="float" office:value="331535.03999999998" table:style-name="ce4">
            <text:p>331535,04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79:06:3400016:248</text:p>
          </table:table-cell>
          <table:covered-table-cell/>
          <table:table-cell office:value-type="float" office:value="57691.34" table:style-name="ce4">
            <text:p>57691,34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79:06:0000000:1457</text:p>
          </table:table-cell>
          <table:covered-table-cell/>
          <table:table-cell office:value-type="float" office:value="16140129.5" table:style-name="ce4">
            <text:p>16140129,5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79:06:0000000:1452</text:p>
          </table:table-cell>
          <table:covered-table-cell/>
          <table:table-cell office:value-type="float" office:value="14514956.9" table:style-name="ce4">
            <text:p>14514956,9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79:06:3400016:251</text:p>
          </table:table-cell>
          <table:covered-table-cell/>
          <table:table-cell office:value-type="float" office:value="370056" table:style-name="ce4">
            <text:p>370056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79:06:0000000:1454</text:p>
          </table:table-cell>
          <table:covered-table-cell/>
          <table:table-cell office:value-type="float" office:value="1379313.4" table:style-name="ce4">
            <text:p>1379313,4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79:01:0200017:1897</text:p>
          </table:table-cell>
          <table:covered-table-cell/>
          <table:table-cell office:value-type="float" office:value="224719.88" table:style-name="ce4">
            <text:p>224719,88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79:01:0200011:887</text:p>
          </table:table-cell>
          <table:covered-table-cell/>
          <table:table-cell office:value-type="float" office:value="5558627.7000000002" table:style-name="ce4">
            <text:p>5558627,7</text:p>
          </table:table-cell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4:3600021:2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2:1600006:2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2:0100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1:0500011:9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4:2000008:2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5:3600019:2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5:2400018:2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1:0300001:18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1:0300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6:3300025: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3:2600011:2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1:0300005:8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2:1300009:3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5:3200007:23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5:3200007:21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5:3200007:23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5:3200007:17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5:3200007:26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5:3200007:26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5:2600009:1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5:3200007:26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5:3200007:20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5:3200007:11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5:3200007:26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1:0300023:1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1:0300023:13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1:0300023:13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1:0300023:13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1:0300023:13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1:0300023:13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1:0300023:14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1:0300023:14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1:0300023:14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1:0300023:14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1:0300023:14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1:0300023:15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1:0300023:18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1:0300023:18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1:0300023:5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1:0300023:5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1:0300023:5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1:0300023:5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1:0300023:5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1:0300023:5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79:01:0300023:5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79:01:0300023:5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79:01:0300023:5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79:01:0300023:5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79:01:0300023:5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79:01:0300023:5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79:01:0300023:5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79:01:0300023:5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79:01:0300023:5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79:01:0300023:5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79:01:0300023:5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79:01:0300023:5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79:01:0300023:5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79:01:0300023:5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79:01:0300023:5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79:01:0300023:5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79:01:0300023:5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79:01:0500048:16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79:01:0300001:18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6.2024</text:p>
          </table:table-cell>
          <table:covered-table-cell/>
          <table:table-cell office:value-type="string" table:style-name="ce4">
            <text:p>10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464DEE3A1033CC4E6BB4BE6ECD341991B4E0DD4436888C7C0CB138184A8E0293C99E3808D01D73C86A5B7D55419EC810C1DCDBBF503022F624EF3CAE629C96E9</text:p>
            <text:p/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6-03T23:23:01Z</meta:creation-date>
    <dc:date>2024-06-18T04:02:48Z</dc:date>
    <meta:print-date>2024-06-18T04:02:43Z</meta:print-date>
    <meta:user-defined meta:name="AppVersion">3.0</meta:user-defined>
  </office:meta>
</office:document-meta>
</file>