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79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58</text:p>
          </table:table-cell>
          <table:table-cell table:number-columns-repeated="4" table:style-name="ce1"/>
          <table:table-cell office:value-type="string" table:style-name="ce2">
            <text:p>20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" table:style-name="ce4">
            <text:p>3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6:3200013:482</text:p>
          </table:table-cell>
          <table:covered-table-cell/>
          <table:table-cell office:value-type="float" office:value="1804188.6" table:style-name="ce4">
            <text:p>1804188,6</text:p>
          </table:table-cell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1:0200038:3043</text:p>
          </table:table-cell>
          <table:covered-table-cell/>
          <table:table-cell office:value-type="float" office:value="2534250.5499999998" table:style-name="ce4">
            <text:p>2534250,55</text:p>
          </table:table-cell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1:0200010:663</text:p>
          </table:table-cell>
          <table:covered-table-cell/>
          <table:table-cell office:value-type="float" office:value="204459.16" table:style-name="ce4">
            <text:p>204459,16</text:p>
          </table:table-cell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1:0500022:386</text:p>
          </table:table-cell>
          <table:covered-table-cell/>
          <table:table-cell office:value-type="float" office:value="3477417.84" table:style-name="ce4">
            <text:p>3477417,84</text:p>
          </table:table-cell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1:0300041:3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1:0300023:18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1:0500022:2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1:0500022:2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1:0200039:19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1:0200040:10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1:0300013: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1:0300004:1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5:2400040:2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5:4400001:4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6:0100001:1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5:4200004:2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79:05:3000012:2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79:05:2400040:3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79:05:4100003:8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79:05:4200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79:05:4100003:8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79:05:2400040:2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79:05:2400040:1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79:05:2400040:2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79:05:4200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79:05:4100003:8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79:05:2400040:3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79:05:4200004:1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79:05:4200001:1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79:06:0100001:4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79:05:4500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79:05:4400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79:06:0100001:4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79:06:0100001:3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79:05:4400002:1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79:05:4400001:4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79:05:4400001:4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79:05:4400002:1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79:05:4500001: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79:06:0100001:4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79:05:4500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6.2024</text:p>
          </table:table-cell>
          <table:covered-table-cell/>
          <table:table-cell office:value-type="string" table:style-name="ce4">
            <text:p>17.06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C041490BB7E430CECDE66AD13178921A151231A9B7E6BF3743A2B17BD017D22542C97288567AF0F77FDF69F603E71311FC9DBA841018729EE3997E1E5439D479</text:p>
            <text:p/>
          </table:table-cell>
          <table:covered-table-cell table:number-columns-repeated="2"/>
          <table:table-cell table:number-columns-repeated="16377"/>
        </table:table-row>
        <table:table-row table:style-name="ro8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10"/>
          <table:covered-table-cell/>
          <table:table-cell table:style-name="ce1"/>
          <table:table-cell office:value-type="string" table:style-name="ce2">
            <text:p>Горбацкая Татьяна Валер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0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Татьяна В. Горбацкая</dc:creator>
    <meta:creation-date>2024-06-03T23:23:01Z</meta:creation-date>
    <dc:date>2024-06-20T07:06:34Z</dc:date>
    <meta:print-date>2024-06-20T07:06:28Z</meta:print-date>
    <meta:user-defined meta:name="AppVersion">3.0</meta:user-defined>
  </office:meta>
</office:document-meta>
</file>