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8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500054:313</text:p>
          </table:table-cell>
          <table:covered-table-cell/>
          <table:table-cell office:value-type="float" office:value="134620.42000000001" table:style-name="ce20">
            <text:p>134620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5:2400057:249</text:p>
          </table:table-cell>
          <table:covered-table-cell/>
          <table:table-cell office:value-type="float" office:value="286563.31" table:style-name="ce20">
            <text:p>286563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5:3000011:392</text:p>
          </table:table-cell>
          <table:covered-table-cell/>
          <table:table-cell office:value-type="float" office:value="101833.12" table:style-name="ce20">
            <text:p>101833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6:3200010:349</text:p>
          </table:table-cell>
          <table:covered-table-cell/>
          <table:table-cell office:value-type="float" office:value="1587180.6" table:style-name="ce20">
            <text:p>1587180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6:3400002:145</text:p>
          </table:table-cell>
          <table:covered-table-cell/>
          <table:table-cell office:value-type="float" office:value="67925" table:style-name="ce20">
            <text:p>6792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79:06:3400026:209</text:p>
          </table:table-cell>
          <table:covered-table-cell/>
          <table:table-cell office:value-type="float" office:value="398507.85" table:style-name="ce22">
            <text:p>398507,8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1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5:0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5:3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6:32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79:06:3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AD4A5F8EB59F44BDF6FB20E68E86B3DE0A1C125D808B9EB8EBD641ABDFA8224AF79B1F69B1160AE767A300F606011E9B1CE23DD417727255B69EE0E6C8D0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02T00:15:05Z</meta:creation-date>
    <dc:date>2024-07-02T00:15:05Z</dc:date>
  </office:meta>
</office:document-meta>
</file>