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0/2024_59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4" table:style-name="ce17">
            <text:p>5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42:775</text:p>
          </table:table-cell>
          <table:covered-table-cell/>
          <table:table-cell office:value-type="float" office:value="139828.44" table:style-name="ce20">
            <text:p>139828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04:909</text:p>
          </table:table-cell>
          <table:covered-table-cell/>
          <table:table-cell office:value-type="float" office:value="182860.58" table:style-name="ce20">
            <text:p>182860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501004:142</text:p>
          </table:table-cell>
          <table:covered-table-cell/>
          <table:table-cell office:value-type="float" office:value="19006899.600000001" table:style-name="ce20">
            <text:p>19006899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0501004:146</text:p>
          </table:table-cell>
          <table:covered-table-cell/>
          <table:table-cell office:value-type="float" office:value="1288002.3" table:style-name="ce20">
            <text:p>1288002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400012:435</text:p>
          </table:table-cell>
          <table:covered-table-cell/>
          <table:table-cell office:value-type="float" office:value="132474.23999999999" table:style-name="ce20">
            <text:p>132474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300003:185</text:p>
          </table:table-cell>
          <table:covered-table-cell/>
          <table:table-cell office:value-type="float" office:value="1731435.35" table:style-name="ce20">
            <text:p>1731435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901001:1</text:p>
          </table:table-cell>
          <table:covered-table-cell/>
          <table:table-cell office:value-type="float" office:value="264964" table:style-name="ce20">
            <text:p>264964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2701001:222</text:p>
          </table:table-cell>
          <table:covered-table-cell/>
          <table:table-cell office:value-type="float" office:value="133220641.68000001" table:style-name="ce20">
            <text:p>133220641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2701001:229</text:p>
          </table:table-cell>
          <table:covered-table-cell/>
          <table:table-cell office:value-type="float" office:value="430863.6" table:style-name="ce20">
            <text:p>430863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4700007:262</text:p>
          </table:table-cell>
          <table:covered-table-cell/>
          <table:table-cell office:value-type="float" office:value="13301.24" table:style-name="ce22">
            <text:p>13301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1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16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1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1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1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1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1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1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16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1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16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1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1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1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1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1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1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16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1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1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1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1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16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1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1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1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1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1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1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1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1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1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1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1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1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16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1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1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1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1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1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1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1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1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1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1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1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1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1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1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1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1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1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1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1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1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1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1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1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1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1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3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3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3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3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3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3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3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3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3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3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3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3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3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3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3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3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3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3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3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3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3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3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3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3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3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3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3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3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3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3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3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3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3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3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3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3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3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3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3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3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3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3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3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36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240005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3200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32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3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3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340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3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8CF5079C0EF706EAD1055C2D1DEB54928B2E9DEFC7C2AB0A2C25B66A0159E2FF9E4AA04BFDF7DE8B38ADFDDE4B050DD4699AE0DBDD82BA822B1C7EE32C78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2T04:56:56Z</meta:creation-date>
    <dc:date>2024-07-02T04:56:56Z</dc:date>
  </office:meta>
</office:document-meta>
</file>