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79/2024_62</text:p>
          </table:table-cell>
          <table:table-cell table:number-columns-repeated="4" table:style-name="ce2"/>
          <table:table-cell office:value-type="date" office:date-value="2024-07-09T00:00:00" table:style-name="ce23">
            <text:p>0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" table:style-name="ce7">
            <text:p>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0:0000000:4</text:p>
          </table:table-cell>
          <table:covered-table-cell/>
          <table:table-cell office:value-type="float" office:value="9363443.4000000004" table:style-name="ce11">
            <text:p>9363443,40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30:18</text:p>
          </table:table-cell>
          <table:covered-table-cell/>
          <table:table-cell office:value-type="float" office:value="829840.46" table:style-name="ce11">
            <text:p>829840,46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200030:3368</text:p>
          </table:table-cell>
          <table:covered-table-cell/>
          <table:table-cell office:value-type="float" office:value="49096.800000000003" table:style-name="ce11">
            <text:p>49096,80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300015:35</text:p>
          </table:table-cell>
          <table:covered-table-cell/>
          <table:table-cell office:value-type="float" office:value="1180985.26" table:style-name="ce11">
            <text:p>1180985,26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2:2700002:10</text:p>
          </table:table-cell>
          <table:covered-table-cell/>
          <table:table-cell office:value-type="float" office:value="15338.16" table:style-name="ce11">
            <text:p>15338,16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3:1400012:436</text:p>
          </table:table-cell>
          <table:covered-table-cell/>
          <table:table-cell office:value-type="float" office:value="169516.79999999999" table:style-name="ce11">
            <text:p>169516,80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3:2600011:367</text:p>
          </table:table-cell>
          <table:covered-table-cell/>
          <table:table-cell office:value-type="float" office:value="325314.52" table:style-name="ce11">
            <text:p>325314,52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4:2300007:158</text:p>
          </table:table-cell>
          <table:covered-table-cell/>
          <table:table-cell office:value-type="float" office:value="38295" table:style-name="ce11">
            <text:p>38295,00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4:3600008:556</text:p>
          </table:table-cell>
          <table:covered-table-cell/>
          <table:table-cell office:value-type="float" office:value="202649.44" table:style-name="ce11">
            <text:p>202649,44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5:0000000:13</text:p>
          </table:table-cell>
          <table:covered-table-cell/>
          <table:table-cell office:value-type="float" office:value="63230.67" table:style-name="ce11">
            <text:p>63230,67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5:0000000:4</text:p>
          </table:table-cell>
          <table:covered-table-cell/>
          <table:table-cell office:value-type="float" office:value="1440488" table:style-name="ce11">
            <text:p>1440488,00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5:1300002:146</text:p>
          </table:table-cell>
          <table:covered-table-cell/>
          <table:table-cell office:value-type="float" office:value="3087185.4" table:style-name="ce11">
            <text:p>3087185,40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5:3600001:288</text:p>
          </table:table-cell>
          <table:covered-table-cell/>
          <table:table-cell office:value-type="float" office:value="3700" table:style-name="ce11">
            <text:p>3700,00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6:2701001:222</text:p>
          </table:table-cell>
          <table:covered-table-cell/>
          <table:table-cell office:value-type="float" office:value="132803581.68000001" table:style-name="ce11">
            <text:p>132803581,68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20">
            <text:p>79:06:2701001:230</text:p>
          </table:table-cell>
          <table:covered-table-cell/>
          <table:table-cell office:value-type="float" office:value="308200" table:style-name="ce13">
            <text:p>308200,00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7">
            <text:p>02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200018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30002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3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3:200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3:200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3:200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3:200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3:200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3:200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3:200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3:200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3:200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3:200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3:200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3:240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3:240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3:240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3:240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3:240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3:240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3:240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3:240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3:240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3:240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3:240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3:240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3:240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3:240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3:240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3:260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3:260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3:260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3:260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3:260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3:260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3:260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3:2600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79:03:2600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79:03:26000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79:03:2600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79:03:26000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79:03:260002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79:03:26000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79:03:260002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79:03:260002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79:03:260002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79:03:260002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79:03:260002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79:03:26000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79:03:260002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79:03:260003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79:03:260004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79:03:260004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79:03:2600050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79:03:260005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79:03:260005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79:03:260005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79:03:260005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79:03:270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79:04:250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79:05:040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79:05:240002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79:05:240004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79:05:3000008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79:06:330001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number-columns-spanned="3" table:number-rows-spanned="1" table:style-name="ce20">
            <text:p>79:06:3300043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6AAEEF121B9E81CBEDC71A22A644FEFC77EE21BAA3DFCBA4EDEC63C15C46883B033FD6424A11DF230966ABB74D3ED91F994086086D84368EF4FBC81C248D43B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Оценщик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Ремпель Егор Александро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7-08T00:31:48Z</meta:creation-date>
    <dc:date>2024-07-09T04:05:19Z</dc:date>
  </office:meta>
</office:document-meta>
</file>