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3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1" table:style-name="ce17">
            <text:p>7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7:178</text:p>
          </table:table-cell>
          <table:covered-table-cell/>
          <table:table-cell office:value-type="float" office:value="406004.64" table:style-name="ce20">
            <text:p>406004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57:179</text:p>
          </table:table-cell>
          <table:covered-table-cell/>
          <table:table-cell office:value-type="float" office:value="98001.12" table:style-name="ce20">
            <text:p>98001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09:534</text:p>
          </table:table-cell>
          <table:covered-table-cell/>
          <table:table-cell office:value-type="float" office:value="209680" table:style-name="ce20">
            <text:p>20968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26:243</text:p>
          </table:table-cell>
          <table:covered-table-cell/>
          <table:table-cell office:value-type="float" office:value="51146.27" table:style-name="ce20">
            <text:p>51146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0:1731</text:p>
          </table:table-cell>
          <table:covered-table-cell/>
          <table:table-cell office:value-type="float" office:value="53840.160000000003" table:style-name="ce20">
            <text:p>53840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0:51</text:p>
          </table:table-cell>
          <table:covered-table-cell/>
          <table:table-cell office:value-type="float" office:value="808097.16" table:style-name="ce20">
            <text:p>808097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03:706</text:p>
          </table:table-cell>
          <table:covered-table-cell/>
          <table:table-cell office:value-type="float" office:value="182217.13" table:style-name="ce20">
            <text:p>18221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21:315</text:p>
          </table:table-cell>
          <table:covered-table-cell/>
          <table:table-cell office:value-type="float" office:value="58642.32" table:style-name="ce20">
            <text:p>58642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6:626</text:p>
          </table:table-cell>
          <table:covered-table-cell/>
          <table:table-cell office:value-type="float" office:value="285078.99" table:style-name="ce20">
            <text:p>285078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9:728</text:p>
          </table:table-cell>
          <table:covered-table-cell/>
          <table:table-cell office:value-type="float" office:value="275956.71999999997" table:style-name="ce20">
            <text:p>275956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9:729</text:p>
          </table:table-cell>
          <table:covered-table-cell/>
          <table:table-cell office:value-type="float" office:value="194720.94" table:style-name="ce20">
            <text:p>194720,9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401010:160</text:p>
          </table:table-cell>
          <table:covered-table-cell/>
          <table:table-cell office:value-type="float" office:value="112216.81" table:style-name="ce20">
            <text:p>112216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56:421</text:p>
          </table:table-cell>
          <table:covered-table-cell/>
          <table:table-cell office:value-type="float" office:value="364441.95" table:style-name="ce20">
            <text:p>364441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300006:66</text:p>
          </table:table-cell>
          <table:covered-table-cell/>
          <table:table-cell office:value-type="float" office:value="116625.87" table:style-name="ce20">
            <text:p>116625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2:2400003:16</text:p>
          </table:table-cell>
          <table:covered-table-cell/>
          <table:table-cell office:value-type="float" office:value="29237.82" table:style-name="ce20">
            <text:p>29237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202001:634</text:p>
          </table:table-cell>
          <table:covered-table-cell/>
          <table:table-cell office:value-type="float" office:value="11658.48" table:style-name="ce20">
            <text:p>11658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0502017:138</text:p>
          </table:table-cell>
          <table:covered-table-cell/>
          <table:table-cell office:value-type="float" office:value="129139.79" table:style-name="ce20">
            <text:p>129139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1103005:302</text:p>
          </table:table-cell>
          <table:covered-table-cell/>
          <table:table-cell office:value-type="float" office:value="38012.370000000003" table:style-name="ce20">
            <text:p>38012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1103005:304</text:p>
          </table:table-cell>
          <table:covered-table-cell/>
          <table:table-cell office:value-type="float" office:value="38088.57" table:style-name="ce20">
            <text:p>38088,5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1103005:305</text:p>
          </table:table-cell>
          <table:covered-table-cell/>
          <table:table-cell office:value-type="float" office:value="38096.19" table:style-name="ce20">
            <text:p>38096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1103005:306</text:p>
          </table:table-cell>
          <table:covered-table-cell/>
          <table:table-cell office:value-type="float" office:value="38046.660000000003" table:style-name="ce20">
            <text:p>38046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1304003:250</text:p>
          </table:table-cell>
          <table:covered-table-cell/>
          <table:table-cell office:value-type="float" office:value="35535.870000000003" table:style-name="ce20">
            <text:p>35535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2200002:78</text:p>
          </table:table-cell>
          <table:covered-table-cell/>
          <table:table-cell office:value-type="float" office:value="299677.05" table:style-name="ce20">
            <text:p>299677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2600003:327</text:p>
          </table:table-cell>
          <table:covered-table-cell/>
          <table:table-cell office:value-type="float" office:value="111405" table:style-name="ce20">
            <text:p>11140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0000000:968</text:p>
          </table:table-cell>
          <table:covered-table-cell/>
          <table:table-cell office:value-type="float" office:value="54540" table:style-name="ce20">
            <text:p>5454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0400001:1039</text:p>
          </table:table-cell>
          <table:covered-table-cell/>
          <table:table-cell office:value-type="float" office:value="2209711" table:style-name="ce20">
            <text:p>220971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1000004:304</text:p>
          </table:table-cell>
          <table:covered-table-cell/>
          <table:table-cell office:value-type="float" office:value="603811.68000000005" table:style-name="ce20">
            <text:p>603811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1200001:972</text:p>
          </table:table-cell>
          <table:covered-table-cell/>
          <table:table-cell office:value-type="float" office:value="2568112.6800000002" table:style-name="ce20">
            <text:p>2568112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1300001:417</text:p>
          </table:table-cell>
          <table:covered-table-cell/>
          <table:table-cell office:value-type="float" office:value="4173472.53" table:style-name="ce20">
            <text:p>4173472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1300002:147</text:p>
          </table:table-cell>
          <table:covered-table-cell/>
          <table:table-cell office:value-type="float" office:value="9904.7199999999993" table:style-name="ce20">
            <text:p>9904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1400001:145</text:p>
          </table:table-cell>
          <table:covered-table-cell/>
          <table:table-cell office:value-type="float" office:value="10611.9" table:style-name="ce20">
            <text:p>10611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1400001:146</text:p>
          </table:table-cell>
          <table:covered-table-cell/>
          <table:table-cell office:value-type="float" office:value="2658336.06" table:style-name="ce20">
            <text:p>2658336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1400003:227</text:p>
          </table:table-cell>
          <table:covered-table-cell/>
          <table:table-cell office:value-type="float" office:value="696083.05" table:style-name="ce20">
            <text:p>696083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1400003:228</text:p>
          </table:table-cell>
          <table:covered-table-cell/>
          <table:table-cell office:value-type="float" office:value="859536" table:style-name="ce20">
            <text:p>85953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1400004:215</text:p>
          </table:table-cell>
          <table:covered-table-cell/>
          <table:table-cell office:value-type="float" office:value="708670.61" table:style-name="ce20">
            <text:p>708670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1400004:216</text:p>
          </table:table-cell>
          <table:covered-table-cell/>
          <table:table-cell office:value-type="float" office:value="758361.15" table:style-name="ce20">
            <text:p>758361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2400022:60</text:p>
          </table:table-cell>
          <table:covered-table-cell/>
          <table:table-cell office:value-type="float" office:value="252312.92" table:style-name="ce20">
            <text:p>252312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2400023:74</text:p>
          </table:table-cell>
          <table:covered-table-cell/>
          <table:table-cell office:value-type="float" office:value="434590.8" table:style-name="ce20">
            <text:p>434590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5:2400043:783</text:p>
          </table:table-cell>
          <table:covered-table-cell/>
          <table:table-cell office:value-type="float" office:value="20434.8" table:style-name="ce20">
            <text:p>20434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5:2400062:631</text:p>
          </table:table-cell>
          <table:covered-table-cell/>
          <table:table-cell office:value-type="float" office:value="5140.8" table:style-name="ce20">
            <text:p>5140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5:2400063:333</text:p>
          </table:table-cell>
          <table:covered-table-cell/>
          <table:table-cell office:value-type="float" office:value="29239.64" table:style-name="ce20">
            <text:p>29239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5:2600009:346</text:p>
          </table:table-cell>
          <table:covered-table-cell/>
          <table:table-cell office:value-type="float" office:value="17392.849999999999" table:style-name="ce20">
            <text:p>17392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5:2600009:354</text:p>
          </table:table-cell>
          <table:covered-table-cell/>
          <table:table-cell office:value-type="float" office:value="35403.39" table:style-name="ce20">
            <text:p>3540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5:3000007:364</text:p>
          </table:table-cell>
          <table:covered-table-cell/>
          <table:table-cell office:value-type="float" office:value="287.08" table:style-name="ce20">
            <text:p>287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5:3000011:393</text:p>
          </table:table-cell>
          <table:covered-table-cell/>
          <table:table-cell office:value-type="float" office:value="1148.32" table:style-name="ce20">
            <text:p>1148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5:3000011:394</text:p>
          </table:table-cell>
          <table:covered-table-cell/>
          <table:table-cell office:value-type="float" office:value="287.08" table:style-name="ce20">
            <text:p>287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5:3000011:395</text:p>
          </table:table-cell>
          <table:covered-table-cell/>
          <table:table-cell office:value-type="float" office:value="1148.32" table:style-name="ce20">
            <text:p>1148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5:3600002:42</text:p>
          </table:table-cell>
          <table:covered-table-cell/>
          <table:table-cell office:value-type="float" office:value="22026.080000000002" table:style-name="ce20">
            <text:p>22026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5:3600003:265</text:p>
          </table:table-cell>
          <table:covered-table-cell/>
          <table:table-cell office:value-type="float" office:value="52311" table:style-name="ce20">
            <text:p>5231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5:3600022:475</text:p>
          </table:table-cell>
          <table:covered-table-cell/>
          <table:table-cell office:value-type="float" office:value="2615.8000000000002" table:style-name="ce20">
            <text:p>2615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0000000:1462</text:p>
          </table:table-cell>
          <table:covered-table-cell/>
          <table:table-cell office:value-type="float" office:value="204558" table:style-name="ce20">
            <text:p>20455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2509007:223</text:p>
          </table:table-cell>
          <table:covered-table-cell/>
          <table:table-cell office:value-type="float" office:value="118350.6" table:style-name="ce20">
            <text:p>118350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6:2509007:224</text:p>
          </table:table-cell>
          <table:covered-table-cell/>
          <table:table-cell office:value-type="float" office:value="122935.2" table:style-name="ce20">
            <text:p>12293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6:2509007:225</text:p>
          </table:table-cell>
          <table:covered-table-cell/>
          <table:table-cell office:value-type="float" office:value="227532" table:style-name="ce20">
            <text:p>22753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6:2601004:281</text:p>
          </table:table-cell>
          <table:covered-table-cell/>
          <table:table-cell office:value-type="float" office:value="2832095.54" table:style-name="ce20">
            <text:p>2832095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6:2601004:282</text:p>
          </table:table-cell>
          <table:covered-table-cell/>
          <table:table-cell office:value-type="float" office:value="471064.35" table:style-name="ce20">
            <text:p>471064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6:2603002:146</text:p>
          </table:table-cell>
          <table:covered-table-cell/>
          <table:table-cell office:value-type="float" office:value="6455.04" table:style-name="ce20">
            <text:p>6455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6:2605003:52</text:p>
          </table:table-cell>
          <table:covered-table-cell/>
          <table:table-cell office:value-type="float" office:value="187629" table:style-name="ce20">
            <text:p>18762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6:2701001:222</text:p>
          </table:table-cell>
          <table:covered-table-cell/>
          <table:table-cell office:value-type="float" office:value="129924199.44" table:style-name="ce20">
            <text:p>129924199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6:2701001:231</text:p>
          </table:table-cell>
          <table:covered-table-cell/>
          <table:table-cell office:value-type="float" office:value="978780.08" table:style-name="ce20">
            <text:p>978780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6:2701001:232</text:p>
          </table:table-cell>
          <table:covered-table-cell/>
          <table:table-cell office:value-type="float" office:value="978780.08" table:style-name="ce20">
            <text:p>978780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6:3200024:213</text:p>
          </table:table-cell>
          <table:covered-table-cell/>
          <table:table-cell office:value-type="float" office:value="295172.59999999998" table:style-name="ce20">
            <text:p>295172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6:3200024:214</text:p>
          </table:table-cell>
          <table:covered-table-cell/>
          <table:table-cell office:value-type="float" office:value="280243.34999999998" table:style-name="ce20">
            <text:p>280243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6:3300018:72</text:p>
          </table:table-cell>
          <table:covered-table-cell/>
          <table:table-cell office:value-type="float" office:value="1172892.42" table:style-name="ce20">
            <text:p>1172892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6:3300019:1004</text:p>
          </table:table-cell>
          <table:covered-table-cell/>
          <table:table-cell office:value-type="float" office:value="25113.55" table:style-name="ce20">
            <text:p>25113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6:3300019:1005</text:p>
          </table:table-cell>
          <table:covered-table-cell/>
          <table:table-cell office:value-type="float" office:value="18640.560000000001" table:style-name="ce20">
            <text:p>18640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6:3300019:20</text:p>
          </table:table-cell>
          <table:covered-table-cell/>
          <table:table-cell office:value-type="float" office:value="773938.18" table:style-name="ce20">
            <text:p>773938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6:3300019:357</text:p>
          </table:table-cell>
          <table:covered-table-cell/>
          <table:table-cell office:value-type="float" office:value="95169.06" table:style-name="ce20">
            <text:p>95169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6:3300028:373</text:p>
          </table:table-cell>
          <table:covered-table-cell/>
          <table:table-cell office:value-type="float" office:value="155404.5" table:style-name="ce20">
            <text:p>155404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79:06:4300001:796</text:p>
          </table:table-cell>
          <table:covered-table-cell/>
          <table:table-cell office:value-type="float" office:value="8098.79" table:style-name="ce22">
            <text:p>8098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4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50005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50005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50005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50005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02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02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02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02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02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2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2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2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02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02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02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02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02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02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02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02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02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02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02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02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02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02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02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02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02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02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02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02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0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0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0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0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3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3:0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3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3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3:0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3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3:0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3:0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3:0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3:0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3:0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3:0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3:0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3:0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3:0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3:0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3:03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3:0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3:0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3:0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0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3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03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0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0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0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0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0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0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0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0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0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0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0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0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0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0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0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0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0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0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0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03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0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0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0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0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3:0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3:0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3:0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3:0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0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0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0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0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0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0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0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0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03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0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0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0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03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0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0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0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0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0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03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03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03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0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0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0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0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0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0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0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0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0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0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0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03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3:0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3:0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3:0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3:0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3:03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3:03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3:0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3:0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3:0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3:0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3:0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3:03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3:03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3:0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3:0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3:0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3:0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3:0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3:03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3:0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3:0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3:0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3:0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3:03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3:0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3:03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3:03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3:03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3:0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3:0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3:0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3:0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3:0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3:0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3:0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3:03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3:0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3:03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3:0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3:03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3:0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3:0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3:0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3:0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3:03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3:0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3:0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3:03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3:0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3:03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3:0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3:03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3:0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3:0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3:0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3:03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3:03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3:0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3:03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3:03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3:03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3:03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3:0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3:03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3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3:0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3:0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3:0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3:0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3:0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3:0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3:0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3:0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3:0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3:0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3:0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3:0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3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3:0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3:0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3:0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3:0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3:0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3:0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3:0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3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3:0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3:0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3:0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3:0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3:0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3:03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3:03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3:0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3:0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3:0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3:0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3:0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3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3:0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3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3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3:0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3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3:0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3:0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3:0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3:0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3:0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3:0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3:0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3:0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3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3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3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3:0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3:0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3:0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3:0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3:0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3:0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3:0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3:0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3:0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3:0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3:0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3:0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3:0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3:0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3:04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3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3:05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3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3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3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3:0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3:06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3:06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3:06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3:06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3:0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3:06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3:06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3:06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3:0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3:06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3:06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3:06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3:0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3:06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3:06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3:06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3:06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3:06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3:06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3:06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3:06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3:06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3:06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3:06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3:06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3:06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3:06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3:06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3:06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3:06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3:0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3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3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3:0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3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3:0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3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3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3:0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3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3:0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3:0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3:0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3:0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3:0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3:0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3:0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3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3:0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3:0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3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3:0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3:0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3:0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3:0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3:0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3:0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3:0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3:0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3:0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3:0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3:0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3:0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3:0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3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3:0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3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3:0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3:0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3:0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0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0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0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0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0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0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07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07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0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0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0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0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0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0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0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0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0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0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3:0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3:08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3:090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3:0903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3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3:1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3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3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3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3:1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3:1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3:1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3:1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3:1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3:1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3:1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3:1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3:16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3:1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3:16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3:1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1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1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16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16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1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1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1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1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1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16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2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260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2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2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2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2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2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2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2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2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3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30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3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3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3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3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3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3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3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3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3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3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3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3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3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3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3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3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3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3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3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3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3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3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3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3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3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3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3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3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3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3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3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3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3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3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3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3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3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3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3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3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3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3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3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3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3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3:3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3:3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3:3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3:3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3:3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3:3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3:3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3:3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3:3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3:3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3:3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3:3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3:3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3:3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3:3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3:3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3:3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3:30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3:3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3:3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3:3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30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3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3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3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3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30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30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30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30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3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3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3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31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4:05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4:05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4:2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4:24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4:2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4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4:3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4:36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4:3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03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2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24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2400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2400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24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2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30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3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3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3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30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0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0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0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0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0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0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0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0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07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13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13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13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13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13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13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13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13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13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13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13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13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13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13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13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13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13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13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13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13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13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13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13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13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13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13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13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13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13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13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13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13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13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13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13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13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13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13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13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13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13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13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13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13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13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13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13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1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13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13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13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13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13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13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13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13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13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13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13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13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13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13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1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13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13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13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13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13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13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13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13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1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1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1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13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13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13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13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13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13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13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1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13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13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1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1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13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1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13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13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1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13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1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13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13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13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13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13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13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13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13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13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13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13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13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1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15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1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1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1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15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15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1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1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1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15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1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1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15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1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15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15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1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15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15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15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15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15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150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1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15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15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15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150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150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15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15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15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15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15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1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15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15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15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1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1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1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1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1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1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1501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15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15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1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15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15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6:15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6:1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6:15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6:1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6:1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6:1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6:1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6:15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6:15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6:26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6:26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6:320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6:32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6:3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6:33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33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33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40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4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4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21">
            <text:p>751</text:p>
          </table:table-cell>
          <table:table-cell office:value-type="string" table:number-columns-spanned="3" table:number-rows-spanned="1" table:style-name="ce2">
            <text:p>79:06:4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8779B7FD4369B0DCE25FC7B7CC14AAD0B64F7345E489BF78DD25BF5634928C386FDB28DEAAF70CBE289DC172A26F615414F409EA056D2BFA2F5EEC6682EF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11T00:36:39Z</meta:creation-date>
    <dc:date>2024-07-11T00:36:39Z</dc:date>
  </office:meta>
</office:document-meta>
</file>