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4/000082</text:p>
          </table:table-cell>
          <table:table-cell table:number-columns-repeated="4" table:style-name="ce10"/>
          <table:table-cell office:value-type="string" table:style-name="ce12">
            <text:p>0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4:0602003:167</text:p>
          </table:table-cell>
          <table:covered-table-cell/>
          <table:table-cell office:value-type="float" office:value="148448.44" table:style-name="ce20">
            <text:p>148448,44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4:0701002:306</text:p>
          </table:table-cell>
          <table:covered-table-cell/>
          <table:table-cell office:value-type="float" office:value="215595" table:style-name="ce20">
            <text:p>215595,0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6:3000006:1021</text:p>
          </table:table-cell>
          <table:covered-table-cell/>
          <table:table-cell office:value-type="float" office:value="26115.22" table:style-name="ce20">
            <text:p>26115,22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6:3400024:10</text:p>
          </table:table-cell>
          <table:covered-table-cell/>
          <table:table-cell office:value-type="float" office:value="318994.5" table:style-name="ce20">
            <text:p>318994,50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79:06:4300001:797</text:p>
          </table:table-cell>
          <table:covered-table-cell/>
          <table:table-cell office:value-type="float" office:value="20916.560000000001" table:style-name="ce22">
            <text:p>20916,56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2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2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2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1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1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1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1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13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2:1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2:1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3:17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3:2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6:28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6:32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6:34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6:40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6:4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6:4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6:4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79:06:4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9808202E31AB9FA382BD33741268F7F6EB72C90CFC1C72133A1B22BCD786237F251A06896DCACD5F2F8FA80B42E8F06E473717D729CB669CACF503EFF1C22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09T05:00:04Z</meta:creation-date>
    <dc:date>2024-08-09T05:00:04Z</dc:date>
  </office:meta>
</office:document-meta>
</file>