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66</text:p>
          </table:table-cell>
          <table:table-cell table:number-columns-repeated="4" table:style-name="ce10"/>
          <table:table-cell office:value-type="string" table:style-name="ce12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815</text:p>
          </table:table-cell>
          <table:covered-table-cell/>
          <table:table-cell office:value-type="float" office:value="41695.629999999997" table:style-name="ce20">
            <text:p>41695,6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7:1899</text:p>
          </table:table-cell>
          <table:covered-table-cell/>
          <table:table-cell office:value-type="float" office:value="51245.48" table:style-name="ce20">
            <text:p>51245,4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402001:174</text:p>
          </table:table-cell>
          <table:covered-table-cell/>
          <table:table-cell office:value-type="float" office:value="41784" table:style-name="ce20">
            <text:p>41784,0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500009:250</text:p>
          </table:table-cell>
          <table:covered-table-cell/>
          <table:table-cell office:value-type="float" office:value="200675.88" table:style-name="ce20">
            <text:p>200675,8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4:2800005:167</text:p>
          </table:table-cell>
          <table:covered-table-cell/>
          <table:table-cell office:value-type="float" office:value="117480" table:style-name="ce20">
            <text:p>117480,0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4:2800005:20</text:p>
          </table:table-cell>
          <table:covered-table-cell/>
          <table:table-cell office:value-type="float" office:value="284594.64" table:style-name="ce20">
            <text:p>284594,6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6:3200034:472</text:p>
          </table:table-cell>
          <table:covered-table-cell/>
          <table:table-cell office:value-type="float" office:value="502475.9" table:style-name="ce20">
            <text:p>502475,9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6:3700003:227</text:p>
          </table:table-cell>
          <table:covered-table-cell/>
          <table:table-cell office:value-type="float" office:value="22239.5" table:style-name="ce20">
            <text:p>22239,5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79:06:4700005:365</text:p>
          </table:table-cell>
          <table:covered-table-cell/>
          <table:table-cell office:value-type="float" office:value="1773.64" table:style-name="ce22">
            <text:p>1773,6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38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8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38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38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2:13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13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2:16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2:1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2:1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2:1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2:16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2:1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3:02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4:2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4:2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4:3600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5:240002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">
            <text:p>79:05:36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D8F79AEE8CF67CCA1C1F3452FA973261E006348C19B4EF49FE3527AF79B91F78E7EE8F4C48523EF08DF07279120761A9BA1E955EE81A6AF031943C2D0AA8F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7-17T01:19:49Z</meta:creation-date>
    <dc:date>2024-07-17T01:19:49Z</dc:date>
  </office:meta>
</office:document-meta>
</file>