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ЗУ-79/2024_68</text:p>
          </table:table-cell>
          <table:table-cell table:number-columns-repeated="4" table:style-name="ce2"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" table:style-name="ce7">
            <text:p>2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79:01:0300044:823</text:p>
          </table:table-cell>
          <table:covered-table-cell/>
          <table:table-cell office:value-type="float" office:value="54745.25" table:style-name="ce11">
            <text:p>54745,25</text:p>
          </table:table-cell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79:01:0300044:88</text:p>
          </table:table-cell>
          <table:covered-table-cell/>
          <table:table-cell office:value-type="float" office:value="914387.69" table:style-name="ce11">
            <text:p>914387,69</text:p>
          </table:table-cell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79:01:0500048:1683</text:p>
          </table:table-cell>
          <table:covered-table-cell/>
          <table:table-cell office:value-type="float" office:value="21023.09" table:style-name="ce11">
            <text:p>21023,09</text:p>
          </table:table-cell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79:01:0500048:1696</text:p>
          </table:table-cell>
          <table:covered-table-cell/>
          <table:table-cell office:value-type="float" office:value="90703.2" table:style-name="ce11">
            <text:p>90703,20</text:p>
          </table:table-cell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79:04:2200010:215</text:p>
          </table:table-cell>
          <table:covered-table-cell/>
          <table:table-cell office:value-type="float" office:value="208935" table:style-name="ce11">
            <text:p>208935,00</text:p>
          </table:table-cell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79:04:3600017:288</text:p>
          </table:table-cell>
          <table:covered-table-cell/>
          <table:table-cell office:value-type="float" office:value="194923.47" table:style-name="ce11">
            <text:p>194923,47</text:p>
          </table:table-cell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79:04:3600017:289</text:p>
          </table:table-cell>
          <table:covered-table-cell/>
          <table:table-cell office:value-type="float" office:value="121607.22" table:style-name="ce11">
            <text:p>121607,22</text:p>
          </table:table-cell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79:04:3600017:290</text:p>
          </table:table-cell>
          <table:covered-table-cell/>
          <table:table-cell office:value-type="float" office:value="264916.05" table:style-name="ce11">
            <text:p>264916,05</text:p>
          </table:table-cell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number-columns-spanned="2" table:number-rows-spanned="1" table:style-name="ce20">
            <text:p>79:06:4300001:777</text:p>
          </table:table-cell>
          <table:covered-table-cell/>
          <table:table-cell office:value-type="float" office:value="39888" table:style-name="ce13">
            <text:p>39888,00</text:p>
          </table:table-cell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7">
            <text:p>17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79:01:0100032: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79:01:0300041:7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79:01:0500048:13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79:02:0000000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79:02:0000000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79:02:0000000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79:02:0000000: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79:02:030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79:02:0400005: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79:03:0700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79:03:070000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79:03:07000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79:03:0700001:4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79:03:0700001:4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79:03:070000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79:03:0700001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79:03:0700001:4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79:03:070000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79:03:0700001:4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79:03:0700001:4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79:04:0504018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79:04:0602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79:04:3600006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79:05:2400037: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79:06:3300009: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79:06:4300005: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number-columns-spanned="3" table:number-rows-spanned="1" table:style-name="ce20">
            <text:p>79:06:4900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99662EBA214E94E04BA5D2E5399726959664D7C299610450860E6F16855BC2C54EAA992BA5678257AD55CB8CEBF60A1492E1A627E5A3303D4F210655604AC8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Ведущий специалист по определению кадастровой стоимост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Ямасова Елена Анатол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лена А. Ямасова</meta:initial-creator>
    <dc:creator>Елена А. Ямасова</dc:creator>
    <meta:creation-date>2024-07-24T00:52:52Z</meta:creation-date>
    <dc:date>2024-07-24T01:22:04Z</dc:date>
    <meta:print-date>2024-07-24T01:05:06Z</meta:print-date>
  </office:meta>
</office:document-meta>
</file>