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70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6</text:p>
          </table:table-cell>
          <table:covered-table-cell/>
          <table:table-cell office:value-type="float" office:value="79241.119999999995" table:style-name="ce20">
            <text:p>79241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5:652</text:p>
          </table:table-cell>
          <table:covered-table-cell/>
          <table:table-cell office:value-type="float" office:value="99786.33" table:style-name="ce20">
            <text:p>99786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25:284</text:p>
          </table:table-cell>
          <table:covered-table-cell/>
          <table:table-cell office:value-type="float" office:value="195753.3" table:style-name="ce20">
            <text:p>195753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2:1300013:334</text:p>
          </table:table-cell>
          <table:covered-table-cell/>
          <table:table-cell office:value-type="float" office:value="138373.29" table:style-name="ce20">
            <text:p>138373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2600017:50</text:p>
          </table:table-cell>
          <table:covered-table-cell/>
          <table:table-cell office:value-type="float" office:value="224346.72" table:style-name="ce20">
            <text:p>224346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600015:125</text:p>
          </table:table-cell>
          <table:covered-table-cell/>
          <table:table-cell office:value-type="float" office:value="140264.79" table:style-name="ce20">
            <text:p>140264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600015:29</text:p>
          </table:table-cell>
          <table:covered-table-cell/>
          <table:table-cell office:value-type="float" office:value="141081.47" table:style-name="ce20">
            <text:p>14108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43:8</text:p>
          </table:table-cell>
          <table:covered-table-cell/>
          <table:table-cell office:value-type="float" office:value="747439.32" table:style-name="ce20">
            <text:p>747439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51:15</text:p>
          </table:table-cell>
          <table:covered-table-cell/>
          <table:table-cell office:value-type="float" office:value="536703.30000000005" table:style-name="ce20">
            <text:p>536703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000012:461</text:p>
          </table:table-cell>
          <table:covered-table-cell/>
          <table:table-cell office:value-type="float" office:value="91699.520000000004" table:style-name="ce20">
            <text:p>9169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100013:91</text:p>
          </table:table-cell>
          <table:covered-table-cell/>
          <table:table-cell office:value-type="float" office:value="48404.9" table:style-name="ce20">
            <text:p>48404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3300009:51</text:p>
          </table:table-cell>
          <table:covered-table-cell/>
          <table:table-cell office:value-type="float" office:value="476619.12" table:style-name="ce22">
            <text:p>476619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050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0502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1202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1202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1202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1202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1202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26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36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36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4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79:06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F2D5C007F145F5AEDAC9C8F813A4079139DFA3BF38CD9D6C97B2DE05632F42624559C7828563E6FF9F035F3631D224B5299947684A7A781D0B28FD47D5CA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29T04:25:08Z</meta:creation-date>
    <dc:date>2024-07-29T04:25:08Z</dc:date>
  </office:meta>
</office:document-meta>
</file>