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71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7:1024</text:p>
          </table:table-cell>
          <table:covered-table-cell/>
          <table:table-cell office:value-type="float" office:value="56052.81" table:style-name="ce20">
            <text:p>56052,81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403009:26</text:p>
          </table:table-cell>
          <table:covered-table-cell/>
          <table:table-cell office:value-type="float" office:value="77483.199999999997" table:style-name="ce20">
            <text:p>77483,2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46:813</text:p>
          </table:table-cell>
          <table:covered-table-cell/>
          <table:table-cell office:value-type="float" office:value="116106.26" table:style-name="ce20">
            <text:p>116106,26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0507018:167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0701002:306</text:p>
          </table:table-cell>
          <table:covered-table-cell/>
          <table:table-cell office:value-type="float" office:value="150285" table:style-name="ce20">
            <text:p>150285,0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0701002:307</text:p>
          </table:table-cell>
          <table:covered-table-cell/>
          <table:table-cell office:value-type="float" office:value="150285" table:style-name="ce20">
            <text:p>150285,0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701002:308</text:p>
          </table:table-cell>
          <table:covered-table-cell/>
          <table:table-cell office:value-type="float" office:value="31793.53" table:style-name="ce20">
            <text:p>31793,53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701002:309</text:p>
          </table:table-cell>
          <table:covered-table-cell/>
          <table:table-cell office:value-type="float" office:value="30873.46" table:style-name="ce20">
            <text:p>30873,46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0000000:901</text:p>
          </table:table-cell>
          <table:covered-table-cell/>
          <table:table-cell office:value-type="float" office:value="47276.06" table:style-name="ce20">
            <text:p>47276,06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0000000:973</text:p>
          </table:table-cell>
          <table:covered-table-cell/>
          <table:table-cell office:value-type="float" office:value="11823.71" table:style-name="ce20">
            <text:p>11823,71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200003:471</text:p>
          </table:table-cell>
          <table:covered-table-cell/>
          <table:table-cell office:value-type="float" office:value="161723.97" table:style-name="ce20">
            <text:p>161723,97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9:304</text:p>
          </table:table-cell>
          <table:covered-table-cell/>
          <table:table-cell office:value-type="float" office:value="105776" table:style-name="ce20">
            <text:p>105776,0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13:586</text:p>
          </table:table-cell>
          <table:covered-table-cell/>
          <table:table-cell office:value-type="float" office:value="6067.2" table:style-name="ce20">
            <text:p>6067,2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906001:17</text:p>
          </table:table-cell>
          <table:covered-table-cell/>
          <table:table-cell office:value-type="float" office:value="11181247" table:style-name="ce20">
            <text:p>11181247,0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79:06:2906001:58</text:p>
          </table:table-cell>
          <table:covered-table-cell/>
          <table:table-cell office:value-type="float" office:value="137028.6" table:style-name="ce22">
            <text:p>137028,60</text:p>
          </table:table-cell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4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06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6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06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06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06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06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08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507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0507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0507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12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12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24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380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6:3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79:06:3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61A9755EB133F7093E71B758D77ADF60AFC6F1D2BD3588D087BB0AF3DB78C2101839387AA28BEB0F1FB56D0690ABB33B27BA20EFB44E4B68E6C20B2C3AA3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29T00:25:29Z</meta:creation-date>
    <dc:date>2024-07-29T00:25:29Z</dc:date>
  </office:meta>
</office:document-meta>
</file>