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72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6:244</text:p>
          </table:table-cell>
          <table:covered-table-cell/>
          <table:table-cell office:value-type="float" office:value="56444.29" table:style-name="ce20">
            <text:p>56444,29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2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3:0503005:250</text:p>
          </table:table-cell>
          <table:covered-table-cell/>
          <table:table-cell office:value-type="float" office:value="985467.6" table:style-name="ce20">
            <text:p>985467,6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2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79:04:0507018:168</text:p>
          </table:table-cell>
          <table:covered-table-cell/>
          <table:table-cell office:value-type="float" office:value="209190" table:style-name="ce22">
            <text:p>209190,00</text:p>
          </table:table-cell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08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0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08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08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08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0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2:2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2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05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0507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0507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0507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22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120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6:3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6:47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6:4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6:47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79:06:47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92085AEB77E455D6F3D34E0700719D52C18B4699065BCDF311CA4888A707AFD3F0477248B3883F64998D978BB4040156D7605359024C2C600765D72F966C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29T00:13:18Z</meta:creation-date>
    <dc:date>2024-07-29T00:13:18Z</dc:date>
  </office:meta>
</office:document-meta>
</file>