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4_73</text:p>
          </table:table-cell>
          <table:table-cell table:number-columns-repeated="4" table:style-name="ce10"/>
          <table:table-cell office:value-type="string" table:style-name="ce12">
            <text:p>31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" table:style-name="ce17">
            <text:p>3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35:395</text:p>
          </table:table-cell>
          <table:covered-table-cell/>
          <table:table-cell office:value-type="float" office:value="69576.639999999999" table:style-name="ce20">
            <text:p>69576,64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8:3458</text:p>
          </table:table-cell>
          <table:covered-table-cell/>
          <table:table-cell office:value-type="float" office:value="56872.7" table:style-name="ce20">
            <text:p>56872,7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38:37</text:p>
          </table:table-cell>
          <table:covered-table-cell/>
          <table:table-cell office:value-type="float" office:value="874157.32" table:style-name="ce20">
            <text:p>874157,32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300001:2753</text:p>
          </table:table-cell>
          <table:covered-table-cell/>
          <table:table-cell office:value-type="float" office:value="60347.7" table:style-name="ce20">
            <text:p>60347,7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01:2754</text:p>
          </table:table-cell>
          <table:covered-table-cell/>
          <table:table-cell office:value-type="float" office:value="32352.32" table:style-name="ce20">
            <text:p>32352,32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300001:52</text:p>
          </table:table-cell>
          <table:covered-table-cell/>
          <table:table-cell office:value-type="float" office:value="1050233.68" table:style-name="ce20">
            <text:p>1050233,68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1:0402013:162</text:p>
          </table:table-cell>
          <table:covered-table-cell/>
          <table:table-cell office:value-type="float" office:value="52335.14" table:style-name="ce20">
            <text:p>52335,14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1:0500005:57</text:p>
          </table:table-cell>
          <table:covered-table-cell/>
          <table:table-cell office:value-type="float" office:value="1017423.66" table:style-name="ce20">
            <text:p>1017423,66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4:0507018:169</text:p>
          </table:table-cell>
          <table:covered-table-cell/>
          <table:table-cell office:value-type="float" office:value="209190" table:style-name="ce20">
            <text:p>209190,00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4:2200001:4</text:p>
          </table:table-cell>
          <table:covered-table-cell/>
          <table:table-cell office:value-type="float" office:value="290622.06" table:style-name="ce20">
            <text:p>290622,06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5:1000004:306</text:p>
          </table:table-cell>
          <table:covered-table-cell/>
          <table:table-cell office:value-type="float" office:value="956139.44" table:style-name="ce20">
            <text:p>956139,44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">
            <text:p>79:06:2603001:172</text:p>
          </table:table-cell>
          <table:covered-table-cell/>
          <table:table-cell office:value-type="float" office:value="6402.56" table:style-name="ce22">
            <text:p>6402,56</text:p>
          </table:table-cell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30004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2:08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2:080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2:08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2:2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2:2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4:0507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4:0507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4:0507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4:0507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4:0507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4:2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5:0000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5:0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5:01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5:0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5:0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5:0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5:0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5:0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5:0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5:01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5:0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5:0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5:01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5:0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5:0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5:0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5:0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5:0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5:0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5:0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5:0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5:2400046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6:47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21">
            <text:p>36</text:p>
          </table:table-cell>
          <table:table-cell office:value-type="string" table:number-columns-spanned="3" table:number-rows-spanned="1" table:style-name="ce2">
            <text:p>79:06:47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3690CCD65B19F9674E66E8B450C7468FE82BABE43F9F0C2C261DBA1EAD1CA9BADC0F5111E7CF9C5E0AE99E0C23B029E8C8CF0A5958759D9DCEA2FCE0A26F2D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7-31T04:03:13Z</meta:creation-date>
    <dc:date>2024-07-31T04:03:13Z</dc:date>
  </office:meta>
</office:document-meta>
</file>