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74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" table:style-name="ce17">
            <text:p>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17</text:p>
          </table:table-cell>
          <table:covered-table-cell/>
          <table:table-cell office:value-type="float" office:value="26009.75" table:style-name="ce20">
            <text:p>26009,7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02:2</text:p>
          </table:table-cell>
          <table:covered-table-cell/>
          <table:table-cell office:value-type="float" office:value="2654430.6" table:style-name="ce20">
            <text:p>2654430,6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02:335</text:p>
          </table:table-cell>
          <table:covered-table-cell/>
          <table:table-cell office:value-type="float" office:value="6394979.2400000002" table:style-name="ce20">
            <text:p>6394979,2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5:396</text:p>
          </table:table-cell>
          <table:covered-table-cell/>
          <table:table-cell office:value-type="float" office:value="30572.639999999999" table:style-name="ce20">
            <text:p>30572,6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5:397</text:p>
          </table:table-cell>
          <table:covered-table-cell/>
          <table:table-cell office:value-type="float" office:value="55625.22" table:style-name="ce20">
            <text:p>55625,2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459</text:p>
          </table:table-cell>
          <table:covered-table-cell/>
          <table:table-cell office:value-type="float" office:value="270312" table:style-name="ce20">
            <text:p>27031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2:776</text:p>
          </table:table-cell>
          <table:covered-table-cell/>
          <table:table-cell office:value-type="float" office:value="123565.42" table:style-name="ce20">
            <text:p>123565,4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2:777</text:p>
          </table:table-cell>
          <table:covered-table-cell/>
          <table:table-cell office:value-type="float" office:value="112835.18" table:style-name="ce20">
            <text:p>112835,1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5:27</text:p>
          </table:table-cell>
          <table:covered-table-cell/>
          <table:table-cell office:value-type="float" office:value="1239845.3400000001" table:style-name="ce20">
            <text:p>1239845,3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25:285</text:p>
          </table:table-cell>
          <table:covered-table-cell/>
          <table:table-cell office:value-type="float" office:value="231616.5" table:style-name="ce20">
            <text:p>231616,5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2800002:43</text:p>
          </table:table-cell>
          <table:covered-table-cell/>
          <table:table-cell office:value-type="float" office:value="42451.199999999997" table:style-name="ce20">
            <text:p>42451,2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600021:634</text:p>
          </table:table-cell>
          <table:covered-table-cell/>
          <table:table-cell office:value-type="float" office:value="56212.45" table:style-name="ce20">
            <text:p>56212,4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54:2</text:p>
          </table:table-cell>
          <table:covered-table-cell/>
          <table:table-cell office:value-type="float" office:value="414844.98" table:style-name="ce20">
            <text:p>414844,9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400057:250</text:p>
          </table:table-cell>
          <table:covered-table-cell/>
          <table:table-cell office:value-type="float" office:value="148774.38" table:style-name="ce20">
            <text:p>148774,3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4100002:45</text:p>
          </table:table-cell>
          <table:covered-table-cell/>
          <table:table-cell office:value-type="float" office:value="55290.36" table:style-name="ce20">
            <text:p>55290,3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2603001:173</text:p>
          </table:table-cell>
          <table:covered-table-cell/>
          <table:table-cell office:value-type="float" office:value="5890.88" table:style-name="ce20">
            <text:p>5890,8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2603001:174</text:p>
          </table:table-cell>
          <table:covered-table-cell/>
          <table:table-cell office:value-type="float" office:value="5917.12" table:style-name="ce20">
            <text:p>5917,1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200027:105</text:p>
          </table:table-cell>
          <table:covered-table-cell/>
          <table:table-cell office:value-type="float" office:value="469205" table:style-name="ce20">
            <text:p>46920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79:06:3200027:194</text:p>
          </table:table-cell>
          <table:covered-table-cell/>
          <table:table-cell office:value-type="float" office:value="505461.75" table:style-name="ce22">
            <text:p>505461,7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0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09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09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0902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0902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09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2:0902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2:0902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2:0902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2:0902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2:09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2:09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2:09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2:09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2:1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2:1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2:1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2:10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2:1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2:1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2:1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2:1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2:1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2:1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2:1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2:1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2:1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2:1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2:1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2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2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2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07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12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2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0504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0507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240004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24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24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24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24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24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24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24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24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24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24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24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4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24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24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24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24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24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24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24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24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24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24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24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24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24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2400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24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24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24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24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24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2400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24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24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24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24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24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4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4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4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24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24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24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240005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24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24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24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24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24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24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24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24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24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24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24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24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24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24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24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24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24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30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36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6:291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6:33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6:4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6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6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6:4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3" table:number-rows-spanned="1" table:style-name="ce2">
            <text:p>79:06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5595418510373A45A6CD5AB2562CDE27DE775263D278E57FB6E75E83BBBCCE0B7B77466E04526D1C055197CAD60D69E124DA78571A7E8EE83C2DC21EBBEE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31T04:05:50Z</meta:creation-date>
    <dc:date>2024-07-31T04:05:50Z</dc:date>
  </office:meta>
</office:document-meta>
</file>