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74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79.9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79/2024/63</text:p>
          </table:table-cell>
          <table:table-cell table:number-columns-repeated="4" table:style-name="ce1"/>
          <table:table-cell office:value-type="string" table:style-name="ce2">
            <text:p>04.07.2024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7">
            <text:p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" table:style-name="ce4">
            <text:p>4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79:06:3200041:484</text:p>
          </table:table-cell>
          <table:covered-table-cell/>
          <table:table-cell office:value-type="float" office:value="2594985.5099999998" table:style-name="ce4">
            <text:p>2594985,51</text:p>
          </table:table-cell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79:06:3300006:21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79:06:3300016:34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79:06:3300009:11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79:06:3300016:10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79:06:3300007:16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79:06:3300003:1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79:06:3300016:34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79:06:3300017:1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79:01:0300004:11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79:01:0300002:70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79:06:5400003:5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79:01:0300003:1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79:01:0300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79:01:0300025:16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79:06:4900004:3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79:05:3600003:5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79:01:0500047:8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79:01:0500048:121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79:03:2600048:20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79:02:1600006:29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79:06:4000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79:05:2400025:300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79:01:0300051:18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79:01:0100030:22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79:01:0300004:91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79:05:2400025:299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79:05:3500006:34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79:01:0200030:201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79:01:0300051:18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79:01:0300051:18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79:02:0100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79:01:0300004:92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79:01:0300004:994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79:05:3600003:10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79:05:3600003:10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79:06:3400014:158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79:06:5400003:23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79:06:5400003:236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79:06:5400003:237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79:01:0300004:975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79:01:0300004:993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79:06:4900004:41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79:06:4900004:4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6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79:05:3000002:92</text:p>
          </table:table-cell>
          <table:covered-table-cell table:number-columns-repeated="2"/>
          <table:table-cell office:value-type="string" table:number-columns-spanned="2" table:number-rows-spanned="1" table:style-name="ce8">
            <text:p>27.06.2024</text:p>
          </table:table-cell>
          <table:covered-table-cell/>
          <table:table-cell office:value-type="string" table:style-name="ce4">
            <text:p>25.06.2024</text:p>
          </table:table-cell>
          <table:table-cell table:number-columns-repeated="16377"/>
        </table:table-row>
        <table:table-row table:style-name="ro10">
          <table:table-cell table:number-columns-repeated="16384" table:style-name="ce1"/>
        </table:table-row>
        <table:table-row table:style-name="ro5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771BEECB3FA898E8D30BE55A3991F517451FAF931C7F08DAA173A87A67B41785573C363D2390828AADAF844D0DA2DBD86917C66D9C86D83B505945BC38F9804D</text:p>
            <text:p/>
          </table:table-cell>
          <table:covered-table-cell table:number-columns-repeated="2"/>
          <table:table-cell table:number-columns-repeated="16377"/>
        </table:table-row>
        <table:table-row table:style-name="ro12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7">
            <text:p>Ведущий специалист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10"/>
          <table:covered-table-cell/>
          <table:table-cell table:style-name="ce1"/>
          <table:table-cell office:value-type="string" table:style-name="ce2">
            <text:p>Горбацкая Татьяна Валерьевна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3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0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Татьяна В. Горбацкая</dc:creator>
    <meta:creation-date>2024-06-28T21:36:19Z</meta:creation-date>
    <dc:date>2024-07-03T23:58:28Z</dc:date>
    <meta:print-date>2024-07-03T23:58:20Z</meta:print-date>
    <meta:user-defined meta:name="AppVersion">3.0</meta:user-defined>
  </office:meta>
</office:document-meta>
</file>