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64</text:p>
          </table:table-cell>
          <table:table-cell table:number-columns-repeated="4" table:style-name="ce1"/>
          <table:table-cell office:value-type="string" table:style-name="ce2">
            <text:p>0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4">
            <text:p>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1:0200022:844</text:p>
          </table:table-cell>
          <table:covered-table-cell/>
          <table:table-cell office:value-type="float" office:value="2808423.51" table:style-name="ce4">
            <text:p>2808423,51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5:2400044:1170</text:p>
          </table:table-cell>
          <table:covered-table-cell/>
          <table:table-cell office:value-type="float" office:value="2336892.84" table:style-name="ce4">
            <text:p>2336892,84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6:3300008:290</text:p>
          </table:table-cell>
          <table:covered-table-cell/>
          <table:table-cell office:value-type="float" office:value="983804.32" table:style-name="ce4">
            <text:p>983804,32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6:3200048:228</text:p>
          </table:table-cell>
          <table:covered-table-cell/>
          <table:table-cell office:value-type="float" office:value="1874797.08" table:style-name="ce4">
            <text:p>1874797,08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1:0200010:1217</text:p>
          </table:table-cell>
          <table:covered-table-cell/>
          <table:table-cell office:value-type="float" office:value="2206017.5" table:style-name="ce4">
            <text:p>2206017,5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3:3500002:1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5:3700002:3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6:3200071: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6:3200056:1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6:3200072:2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5:3700002:6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5:3700002:6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0">
            <text:p>41493DAB2C1C24AA05CECDE6A76A7DCE0314F3F2F02EEFF0050EB36010A5E02F0948AB130C300F19570455738E56F2F38E78EF8215B4FDBDDA640F29CB55DFD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Ямасова Елен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Елена А. Ямасова</dc:creator>
    <meta:creation-date>2024-06-28T21:36:19Z</meta:creation-date>
    <dc:date>2024-07-02T01:00:54Z</dc:date>
    <meta:print-date>2024-07-02T01:00:49Z</meta:print-date>
    <meta:user-defined meta:name="AppVersion">3.0</meta:user-defined>
  </office:meta>
</office:document-meta>
</file>