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5</text:p>
          </table:table-cell>
          <table:table-cell table:number-columns-repeated="4" table:style-name="ce1"/>
          <table:table-cell office:value-type="string" table:style-name="ce2">
            <text:p>0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300030:2872</text:p>
          </table:table-cell>
          <table:covered-table-cell/>
          <table:table-cell office:value-type="float" office:value="2775149.39" table:style-name="ce4">
            <text:p>2775149,3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300017:65</text:p>
          </table:table-cell>
          <table:covered-table-cell/>
          <table:table-cell office:value-type="float" office:value="256063.74" table:style-name="ce4">
            <text:p>256063,7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3300016:149</text:p>
          </table:table-cell>
          <table:covered-table-cell/>
          <table:table-cell office:value-type="float" office:value="87628.9" table:style-name="ce4">
            <text:p>87628,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300019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3300019: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3500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900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3:3500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3:3500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3500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3:3500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3500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3:3500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4900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4900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B75C43B01C95E23977132C594BF8F6CE29F1462D65F4EEFBED1FF27A7A282A43844420B30674681F05FC5F2634B684048066698AE632FCC9DBA9390AF03BCBB7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6-28T21:36:19Z</meta:creation-date>
    <dc:date>2024-07-03T01:12:17Z</dc:date>
    <meta:print-date>2024-07-03T01:12:14Z</meta:print-date>
    <meta:user-defined meta:name="AppVersion">3.0</meta:user-defined>
  </office:meta>
</office:document-meta>
</file>