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79/2024/66</text:p>
          </table:table-cell>
          <table:table-cell table:number-columns-repeated="4" table:style-name="ce1"/>
          <table:table-cell office:value-type="string" table:style-name="ce2">
            <text:p>05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2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Областное государственное бюджетное учреждение "Центр государственной кадастровой оценки и технической инвентаризации Еврейской автономной област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4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8" table:style-name="ce4">
            <text:p>28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79:03:0000000:600</text:p>
          </table:table-cell>
          <table:covered-table-cell/>
          <table:table-cell office:value-type="float" office:value="161528782.53" table:style-name="ce4">
            <text:p>161528782,5</text:p>
          </table:table-cell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79:01:0601005:151</text:p>
          </table:table-cell>
          <table:covered-table-cell/>
          <table:table-cell office:value-type="float" office:value="1458304.61" table:style-name="ce4">
            <text:p>1458304,61</text:p>
          </table:table-cell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79:03:2700004:222</text:p>
          </table:table-cell>
          <table:covered-table-cell/>
          <table:table-cell office:value-type="float" office:value="507430.21" table:style-name="ce4">
            <text:p>507430,21</text:p>
          </table:table-cell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79:01:0100018:315</text:p>
          </table:table-cell>
          <table:covered-table-cell/>
          <table:table-cell office:value-type="float" office:value="1218163.25" table:style-name="ce4">
            <text:p>1218163,25</text:p>
          </table:table-cell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79:04:0000000:782</text:p>
          </table:table-cell>
          <table:covered-table-cell/>
          <table:table-cell office:value-type="float" office:value="6632760.2300000004" table:style-name="ce4">
            <text:p>6632760,23</text:p>
          </table:table-cell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79:06:4800005:92</text:p>
          </table:table-cell>
          <table:covered-table-cell table:number-columns-repeated="2"/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79:01:0300014:834</text:p>
          </table:table-cell>
          <table:covered-table-cell table:number-columns-repeated="2"/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79:06:4800005:204</text:p>
          </table:table-cell>
          <table:covered-table-cell table:number-columns-repeated="2"/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79:06:4800005:205</text:p>
          </table:table-cell>
          <table:covered-table-cell table:number-columns-repeated="2"/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79:06:3300019:388</text:p>
          </table:table-cell>
          <table:covered-table-cell table:number-columns-repeated="2"/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79:06:3300019:284</text:p>
          </table:table-cell>
          <table:covered-table-cell table:number-columns-repeated="2"/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79:06:3300019:652</text:p>
          </table:table-cell>
          <table:covered-table-cell table:number-columns-repeated="2"/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79:06:3300019:354</text:p>
          </table:table-cell>
          <table:covered-table-cell table:number-columns-repeated="2"/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79:01:0300005:982</text:p>
          </table:table-cell>
          <table:covered-table-cell table:number-columns-repeated="2"/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79:03:1400012:106</text:p>
          </table:table-cell>
          <table:covered-table-cell table:number-columns-repeated="2"/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79:06:4800007:33</text:p>
          </table:table-cell>
          <table:covered-table-cell table:number-columns-repeated="2"/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79:06:4900004:31</text:p>
          </table:table-cell>
          <table:covered-table-cell table:number-columns-repeated="2"/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79:06:0100001:69</text:p>
          </table:table-cell>
          <table:covered-table-cell table:number-columns-repeated="2"/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79:03:1002005:172</text:p>
          </table:table-cell>
          <table:covered-table-cell table:number-columns-repeated="2"/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79:03:2400001:173</text:p>
          </table:table-cell>
          <table:covered-table-cell table:number-columns-repeated="2"/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79:03:2600020:69</text:p>
          </table:table-cell>
          <table:covered-table-cell table:number-columns-repeated="2"/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79:03:3500002:87</text:p>
          </table:table-cell>
          <table:covered-table-cell table:number-columns-repeated="2"/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79:03:3500002:86</text:p>
          </table:table-cell>
          <table:covered-table-cell table:number-columns-repeated="2"/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79:06:4800007:42</text:p>
          </table:table-cell>
          <table:covered-table-cell table:number-columns-repeated="2"/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79:06:4800007:43</text:p>
          </table:table-cell>
          <table:covered-table-cell table:number-columns-repeated="2"/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79:03:2400001:294</text:p>
          </table:table-cell>
          <table:covered-table-cell table:number-columns-repeated="2"/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79:03:2400001:295</text:p>
          </table:table-cell>
          <table:covered-table-cell table:number-columns-repeated="2"/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79:06:4900004:40</text:p>
          </table:table-cell>
          <table:covered-table-cell table:number-columns-repeated="2"/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79:06:4900004:51</text:p>
          </table:table-cell>
          <table:covered-table-cell table:number-columns-repeated="2"/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79:03:2600020:116</text:p>
          </table:table-cell>
          <table:covered-table-cell table:number-columns-repeated="2"/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79:03:2600020:92</text:p>
          </table:table-cell>
          <table:covered-table-cell table:number-columns-repeated="2"/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79:06:0100001:352</text:p>
          </table:table-cell>
          <table:covered-table-cell table:number-columns-repeated="2"/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79:06:0100001:470</text:p>
          </table:table-cell>
          <table:covered-table-cell table:number-columns-repeated="2"/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28.06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0">
            <text:p>D77615BA1345F1010462D5FD873AA6AF72301169EC2FE1C38DF4030691B7D362F587B5B8E84C8A23D4D7969F7BC804C77ACA14C22C0EBC264D46FF0359189770</text:p>
            <text:p/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Ведущий специалист по определению кадастровой стоимости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Ямасова Елена Анатолье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2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12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51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-X="1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openpyxl</meta:initial-creator>
    <dc:creator>Елена А. Ямасова</dc:creator>
    <meta:creation-date>2024-06-28T21:36:19Z</meta:creation-date>
    <dc:date>2024-07-05T01:52:01Z</dc:date>
    <meta:print-date>2024-07-05T01:50:07Z</meta:print-date>
    <meta:user-defined meta:name="AppVersion">3.0</meta:user-defined>
  </office:meta>
</office:document-meta>
</file>