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fo:background-color="transparen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0.582083333333333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4.89479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78pt" style:use-optimal-row-height="false" fo:break-before="auto"/>
    </style:style>
    <style:style style:name="ro6" style:family="table-row">
      <style:table-row-properties style:row-height="79.9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79/2024/69</text:p>
          </table:table-cell>
          <table:table-cell table:number-columns-repeated="4" table:style-name="ce1"/>
          <table:table-cell office:value-type="string" table:style-name="ce2">
            <text:p>16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2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Областное государственное бюджетное учреждение "Центр государственной кадастровой оценки и технической инвентаризации Еврейской автономной област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6" table:style-name="ce4">
            <text:p>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" table:style-name="ce4">
            <text:p>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79:06:3200034:219</text:p>
          </table:table-cell>
          <table:covered-table-cell/>
          <table:table-cell office:value-type="float" office:value="220140.99" table:style-name="ce4">
            <text:p>220140,99</text:p>
          </table:table-cell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79:06:3200034:220</text:p>
          </table:table-cell>
          <table:covered-table-cell/>
          <table:table-cell office:value-type="float" office:value="221347.24" table:style-name="ce4">
            <text:p>221347,24</text:p>
          </table:table-cell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79:02:1600002:362</text:p>
          </table:table-cell>
          <table:covered-table-cell/>
          <table:table-cell office:value-type="float" office:value="220811.76" table:style-name="ce4">
            <text:p>220811,76</text:p>
          </table:table-cell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79:02:1300001:440</text:p>
          </table:table-cell>
          <table:covered-table-cell/>
          <table:table-cell office:value-type="float" office:value="174842.02" table:style-name="ce4">
            <text:p>174842,02</text:p>
          </table:table-cell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79:02:1600006:306</text:p>
          </table:table-cell>
          <table:covered-table-cell/>
          <table:table-cell office:value-type="float" office:value="170028.51" table:style-name="ce4">
            <text:p>170028,51</text:p>
          </table:table-cell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79:02:1600002:360</text:p>
          </table:table-cell>
          <table:covered-table-cell/>
          <table:table-cell office:value-type="float" office:value="173151.35999999999" table:style-name="ce4">
            <text:p>173151,36</text:p>
          </table:table-cell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79:02:1600002:361</text:p>
          </table:table-cell>
          <table:covered-table-cell/>
          <table:table-cell office:value-type="float" office:value="173632.34" table:style-name="ce4">
            <text:p>173632,34</text:p>
          </table:table-cell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79:02:1600001:234</text:p>
          </table:table-cell>
          <table:covered-table-cell/>
          <table:table-cell office:value-type="float" office:value="197681.14" table:style-name="ce4">
            <text:p>197681,14</text:p>
          </table:table-cell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79:02:1600003:288</text:p>
          </table:table-cell>
          <table:covered-table-cell/>
          <table:table-cell office:value-type="float" office:value="176518.19" table:style-name="ce4">
            <text:p>176518,19</text:p>
          </table:table-cell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79:02:1600004:251</text:p>
          </table:table-cell>
          <table:covered-table-cell/>
          <table:table-cell office:value-type="float" office:value="177480.14" table:style-name="ce4">
            <text:p>177480,14</text:p>
          </table:table-cell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79:02:1600008:268</text:p>
          </table:table-cell>
          <table:covered-table-cell/>
          <table:table-cell office:value-type="float" office:value="162635.97" table:style-name="ce4">
            <text:p>162635,97</text:p>
          </table:table-cell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79:02:1600009:224</text:p>
          </table:table-cell>
          <table:covered-table-cell/>
          <table:table-cell office:value-type="float" office:value="221775.84" table:style-name="ce4">
            <text:p>221775,84</text:p>
          </table:table-cell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79:02:1600008:270</text:p>
          </table:table-cell>
          <table:covered-table-cell/>
          <table:table-cell office:value-type="float" office:value="200060.72" table:style-name="ce4">
            <text:p>200060,72</text:p>
          </table:table-cell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79:02:1600001:235</text:p>
          </table:table-cell>
          <table:covered-table-cell/>
          <table:table-cell office:value-type="float" office:value="137800.01" table:style-name="ce4">
            <text:p>137800,01</text:p>
          </table:table-cell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79:02:1600008:269</text:p>
          </table:table-cell>
          <table:covered-table-cell/>
          <table:table-cell office:value-type="float" office:value="310060.31" table:style-name="ce4">
            <text:p>310060,31</text:p>
          </table:table-cell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79:01:0300030:2874</text:p>
          </table:table-cell>
          <table:covered-table-cell/>
          <table:table-cell office:value-type="float" office:value="3640655.65" table:style-name="ce4">
            <text:p>3640655,65</text:p>
          </table:table-cell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09.07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79:01:0500045:234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79:01:0300001:2356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79:01:0300001:2376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79:01:0300032:978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79:06:3200013:482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09.07.2024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1">
            <text:p>A5AA83A2CBF8C63126183AA74E9D88295F08768F9ACB790EB346DBD2243583341632F877E186D3640E6AD39C6C94D4FD2D8AC2DDCF631C956D9FF18BB09BFC5B</text:p>
            <text:p/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Ведущий специалист по определению кадастровой стоимости</text:p>
          </table:table-cell>
          <table:covered-table-cell/>
          <table:table-cell table:style-name="ce1"/>
          <table:table-cell table:number-columns-spanned="2" table:number-rows-spanned="1" table:style-name="ce10"/>
          <table:covered-table-cell/>
          <table:table-cell table:style-name="ce1"/>
          <table:table-cell office:value-type="string" table:style-name="ce2">
            <text:p>Горбацкая Татьяна Валерье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2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12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52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15748031496063in" fo:margin-right="0.15748031496063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openpyxl</meta:initial-creator>
    <dc:creator>Татьяна В. Горбацкая</dc:creator>
    <meta:creation-date>2024-07-08T21:55:02Z</meta:creation-date>
    <dc:date>2024-07-15T23:55:16Z</dc:date>
    <meta:print-date>2024-07-15T23:55:10Z</meta:print-date>
    <meta:user-defined meta:name="AppVersion">3.0</meta:user-defined>
  </office:meta>
</office:document-meta>
</file>