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1</text:p>
          </table:table-cell>
          <table:table-cell table:number-columns-repeated="4" table:style-name="ce1"/>
          <table:table-cell office:value-type="string" table:style-name="ce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4:2300003:43</text:p>
          </table:table-cell>
          <table:covered-table-cell/>
          <table:table-cell office:value-type="float" office:value="202823.78" table:style-name="ce4">
            <text:p>202823,78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2:2000003:428</text:p>
          </table:table-cell>
          <table:covered-table-cell/>
          <table:table-cell office:value-type="float" office:value="230178.41" table:style-name="ce4">
            <text:p>230178,41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2:2000003:429</text:p>
          </table:table-cell>
          <table:covered-table-cell/>
          <table:table-cell office:value-type="float" office:value="163855.82" table:style-name="ce4">
            <text:p>163855,82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2:2000003:427</text:p>
          </table:table-cell>
          <table:covered-table-cell/>
          <table:table-cell office:value-type="float" office:value="166023.22" table:style-name="ce4">
            <text:p>166023,22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2:2000003:432</text:p>
          </table:table-cell>
          <table:covered-table-cell/>
          <table:table-cell office:value-type="float" office:value="228877.97" table:style-name="ce4">
            <text:p>228877,97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2:2000003:426</text:p>
          </table:table-cell>
          <table:covered-table-cell/>
          <table:table-cell office:value-type="float" office:value="230178.41" table:style-name="ce4">
            <text:p>230178,41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2:2000003:430</text:p>
          </table:table-cell>
          <table:covered-table-cell/>
          <table:table-cell office:value-type="float" office:value="228877.97" table:style-name="ce4">
            <text:p>228877,97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2:2000003:431</text:p>
          </table:table-cell>
          <table:covered-table-cell/>
          <table:table-cell office:value-type="float" office:value="163855.82" table:style-name="ce4">
            <text:p>163855,82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4:2300004:30</text:p>
          </table:table-cell>
          <table:covered-table-cell/>
          <table:table-cell office:value-type="float" office:value="204212.99" table:style-name="ce4">
            <text:p>204212,99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4:2300004:29</text:p>
          </table:table-cell>
          <table:covered-table-cell/>
          <table:table-cell office:value-type="float" office:value="202476.48" table:style-name="ce4">
            <text:p>202476,48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5:2400006:242</text:p>
          </table:table-cell>
          <table:covered-table-cell/>
          <table:table-cell office:value-type="float" office:value="2619673.33" table:style-name="ce4">
            <text:p>2619673,33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2:2000003:425</text:p>
          </table:table-cell>
          <table:covered-table-cell/>
          <table:table-cell office:value-type="float" office:value="1754297.61" table:style-name="ce4">
            <text:p>1754297,61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5:0000000:971</text:p>
          </table:table-cell>
          <table:covered-table-cell/>
          <table:table-cell office:value-type="float" office:value="261967792.34999999" table:style-name="ce4">
            <text:p>261967792,4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500062:1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4:2300004: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4:2300003: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200030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200030:8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200030:8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2:1300022:1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200030:25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200030:27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200030:26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1:0200030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200030:7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200030:27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200030:25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200030:25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1:0200030:27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200030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200030:27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2:1600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2:1600002:1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2:1600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2:1600002:1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200030:26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2:1600003:1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2:1600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2:1600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4:2300004: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2:1600003:1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2:130002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2:130002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2:1600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72719AECDE4277DD23918C296E36DE33DE3A200DE995E0280F6FD1479DA83D7427B0F1F030467243187DB7F3B9FA88DDAA8542B8017206B9F813615909AC2B63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7-08T21:55:02Z</meta:creation-date>
    <dc:date>2024-07-17T00:29:44Z</dc:date>
    <meta:print-date>2024-07-17T00:29:38Z</meta:print-date>
    <meta:user-defined meta:name="AppVersion">3.0</meta:user-defined>
  </office:meta>
</office:document-meta>
</file>