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72</text:p>
          </table:table-cell>
          <table:table-cell table:number-columns-repeated="4" table:style-name="ce1"/>
          <table:table-cell office:value-type="string" table:style-name="ce2">
            <text:p>2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4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4" table:style-name="ce4">
            <text:p>10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9">
            <text:p>79:05:3900001:219</text:p>
          </table:table-cell>
          <table:covered-table-cell/>
          <table:table-cell office:value-type="float" office:value="257286.7" table:style-name="ce4">
            <text:p>257286,7</text:p>
          </table:table-cell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9">
            <text:p>79:05:3900001:218</text:p>
          </table:table-cell>
          <table:covered-table-cell/>
          <table:table-cell office:value-type="float" office:value="490152.52" table:style-name="ce4">
            <text:p>490152,52</text:p>
          </table:table-cell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9">
            <text:p>79:01:0300030:1567</text:p>
          </table:table-cell>
          <table:covered-table-cell/>
          <table:table-cell office:value-type="float" office:value="345655.75" table:style-name="ce4">
            <text:p>345655,75</text:p>
          </table:table-cell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9">
            <text:p>79:01:0300042:331</text:p>
          </table:table-cell>
          <table:covered-table-cell/>
          <table:table-cell office:value-type="float" office:value="277222.19" table:style-name="ce4">
            <text:p>277222,19</text:p>
          </table:table-cell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9">
            <text:p>79:05:2400050:901</text:p>
          </table:table-cell>
          <table:covered-table-cell/>
          <table:table-cell office:value-type="float" office:value="1388826.86" table:style-name="ce4">
            <text:p>1388826,86</text:p>
          </table:table-cell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9">
            <text:p>79:05:3600010:161</text:p>
          </table:table-cell>
          <table:covered-table-cell/>
          <table:table-cell office:value-type="float" office:value="195211.68" table:style-name="ce4">
            <text:p>195211,68</text:p>
          </table:table-cell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9">
            <text:p>79:01:0300049:399</text:p>
          </table:table-cell>
          <table:covered-table-cell/>
          <table:table-cell office:value-type="float" office:value="2729507.22" table:style-name="ce4">
            <text:p>2729507,22</text:p>
          </table:table-cell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9">
            <text:p>79:01:0200031:965</text:p>
          </table:table-cell>
          <table:covered-table-cell/>
          <table:table-cell office:value-type="float" office:value="1001778.87" table:style-name="ce4">
            <text:p>1001778,87</text:p>
          </table:table-cell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9">
            <text:p>79:01:0200018:161</text:p>
          </table:table-cell>
          <table:covered-table-cell/>
          <table:table-cell office:value-type="float" office:value="13328894.48" table:style-name="ce4">
            <text:p>13328894,48</text:p>
          </table:table-cell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9">
            <text:p>79:01:0300005:1367</text:p>
          </table:table-cell>
          <table:covered-table-cell/>
          <table:table-cell office:value-type="float" office:value="2840579.6" table:style-name="ce4">
            <text:p>2840579,6</text:p>
          </table:table-cell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9">
            <text:p>79:01:0300030:969</text:p>
          </table:table-cell>
          <table:covered-table-cell/>
          <table:table-cell office:value-type="float" office:value="3398914.7" table:style-name="ce4">
            <text:p>3398914,7</text:p>
          </table:table-cell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9">
            <text:p>79:06:4700005:366</text:p>
          </table:table-cell>
          <table:covered-table-cell/>
          <table:table-cell office:value-type="float" office:value="4798105.6500000004" table:style-name="ce4">
            <text:p>4798105,65</text:p>
          </table:table-cell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9">
            <text:p>79:02:2200001:32</text:p>
          </table:table-cell>
          <table:covered-table-cell/>
          <table:table-cell office:value-type="float" office:value="7587261.1600000001" table:style-name="ce4">
            <text:p>7587261,16</text:p>
          </table:table-cell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9">
            <text:p>79:01:0200018:556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9">
            <text:p>79:04:2600003:129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9">
            <text:p>79:06:3300025:81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9">
            <text:p>79:01:0300016:268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9">
            <text:p>79:01:0300016:272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9">
            <text:p>79:06:3400005:148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9">
            <text:p>79:01:0300016:269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9">
            <text:p>79:06:3000002:183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9">
            <text:p>79:01:0300037:245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9">
            <text:p>79:05:2400043:105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9">
            <text:p>79:06:3300024:76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9">
            <text:p>79:01:0200018:157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9">
            <text:p>79:04:3600008:243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9">
            <text:p>79:06:4800005:63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9">
            <text:p>79:06:4800005:44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9">
            <text:p>79:06:4800005:65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9">
            <text:p>79:06:4800004:69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9">
            <text:p>79:06:4700001:290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9">
            <text:p>79:06:4700005:207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9">
            <text:p>79:06:4700005:338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9">
            <text:p>79:01:0300002:296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9">
            <text:p>79:06:4700005:204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9">
            <text:p>79:06:4700001:162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9">
            <text:p>79:06:4700001:168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9">
            <text:p>79:06:4700005:339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9">
            <text:p>79:06:4700005:337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9">
            <text:p>79:02:2200001:35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9">
            <text:p>79:02:2200001:34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9">
            <text:p>79:02:2200001:39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9">
            <text:p>79:02:2200001:38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9">
            <text:p>79:02:2200001:40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9">
            <text:p>79:02:2200001:37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9">
            <text:p>79:02:2200001:36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9">
            <text:p>79:05:2400043:158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9">
            <text:p>79:05:2400043:159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9">
            <text:p>79:05:2400043:160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9">
            <text:p>79:05:2400043:161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9">
            <text:p>79:05:2400043:162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9">
            <text:p>79:05:2400043:163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9">
            <text:p>79:05:2400043:164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9">
            <text:p>79:05:2400043:165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9">
            <text:p>79:05:2400043:166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9">
            <text:p>79:05:2400043:167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9">
            <text:p>79:05:2400043:168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9">
            <text:p>79:05:2400043:169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9">
            <text:p>79:05:2400043:170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9">
            <text:p>79:05:2400043:171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9">
            <text:p>79:05:2400043:172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9">
            <text:p>79:05:2400043:173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9">
            <text:p>79:05:2400043:174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9">
            <text:p>79:05:2400043:175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9">
            <text:p>79:05:2400043:176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9">
            <text:p>79:05:2400043:177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9">
            <text:p>79:05:2400043:178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9">
            <text:p>79:05:2400043:179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9">
            <text:p>79:05:2400043:180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9">
            <text:p>79:05:2400043:181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9">
            <text:p>79:05:2400043:182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9">
            <text:p>79:05:2400043:183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9">
            <text:p>79:05:2400043:184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9">
            <text:p>79:05:2400043:185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9">
            <text:p>79:05:2400043:186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9">
            <text:p>79:05:2400043:187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9">
            <text:p>79:05:2400043:188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9">
            <text:p>79:05:2400043:189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9">
            <text:p>79:05:2400043:433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9">
            <text:p>79:05:2400043:461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9">
            <text:p>79:05:2400043:493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9">
            <text:p>79:06:4800005:113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9">
            <text:p>79:06:4800005:114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9">
            <text:p>79:06:4800005:152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9">
            <text:p>79:06:4800005:153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9">
            <text:p>79:01:0200018:489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9">
            <text:p>79:01:0200018:543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9">
            <text:p>79:01:0200018:684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9">
            <text:p>79:06:4800005:225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9">
            <text:p>79:06:4800005:230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9">
            <text:p>79:06:4800005:236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9">
            <text:p>79:06:4800005:237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9">
            <text:p>79:06:4800005:238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9">
            <text:p>79:06:4800005:242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9">
            <text:p>79:06:4800005:252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9">
            <text:p>79:06:4800005:254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9">
            <text:p>79:06:4800005:259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9">
            <text:p>79:06:4800005:494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9">
            <text:p>79:06:4800005:495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9">
            <text:p>79:06:4800005:505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9">
            <text:p>79:06:4800005:506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9">
            <text:p>79:06:4800005:507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9">
            <text:p>79:06:4800005:513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9">
            <text:p>79:06:4800004:152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9">
            <text:p>79:06:4800004:153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9">
            <text:p>79:01:0200039:262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9">
            <text:p>79:06:3200034:126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9">
            <text:p>79:01:0300030:2191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9">
            <text:p>79:01:0200021:212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9">
            <text:p>79:05:3900001:101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9">
            <text:p>79:02:1300013:59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9">
            <text:p>79:02:1300018:140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9">
            <text:p>79:06:4800005:77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9">
            <text:p>79:06:3200034:219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9">
            <text:p>79:06:3200034:220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9">
            <text:p>79:06:4800005:164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9">
            <text:p>79:06:4800005:165</text:p>
          </table:table-cell>
          <table:covered-table-cell table:number-columns-repeated="2"/>
          <table:table-cell office:value-type="string" table:number-columns-spanned="2" table:number-rows-spanned="1" table:style-name="ce9">
            <text:p>17.07.2024</text:p>
          </table:table-cell>
          <table:covered-table-cell/>
          <table:table-cell office:value-type="string" table:style-name="ce4">
            <text:p>15.07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0">
            <text:p>F1DB83058D0B1568570915775D25C4B5FEE8EC27FB06CC036971AF86D24000AB731C3EE83A95269419CCBA95EB6F47F1D4151136F45FE1BE21E9EAA3E0ED097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11"/>
          <table:covered-table-cell/>
          <table:table-cell table:style-name="ce1"/>
          <table:table-cell office:value-type="string" table:style-name="ce2">
            <text:p>Ямасова Елен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Елена А. Ямасова</dc:creator>
    <meta:creation-date>2024-07-08T21:55:02Z</meta:creation-date>
    <dc:date>2024-07-22T03:13:07Z</dc:date>
    <meta:print-date>2024-07-22T03:13:04Z</meta:print-date>
    <meta:user-defined meta:name="AppVersion">3.0</meta:user-defined>
  </office:meta>
</office:document-meta>
</file>