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4</text:p>
          </table:table-cell>
          <table:table-cell table:number-columns-repeated="4" table:style-name="ce1"/>
          <table:table-cell office:value-type="string" table:style-name="ce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0000000:605</text:p>
          </table:table-cell>
          <table:covered-table-cell/>
          <table:table-cell office:value-type="float" office:value="13349674.17" table:style-name="ce4">
            <text:p>13349674,1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0000000:606</text:p>
          </table:table-cell>
          <table:covered-table-cell/>
          <table:table-cell office:value-type="float" office:value="13090245.699999999" table:style-name="ce4">
            <text:p>13090245,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202006:267</text:p>
          </table:table-cell>
          <table:covered-table-cell/>
          <table:table-cell office:value-type="float" office:value="6215414.6699999999" table:style-name="ce4">
            <text:p>6215414,6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1202006:269</text:p>
          </table:table-cell>
          <table:covered-table-cell/>
          <table:table-cell office:value-type="float" office:value="271809.25" table:style-name="ce4">
            <text:p>271809,2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1202006:262</text:p>
          </table:table-cell>
          <table:covered-table-cell/>
          <table:table-cell office:value-type="float" office:value="11681205.689999999" table:style-name="ce4">
            <text:p>11681205,6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202006:276</text:p>
          </table:table-cell>
          <table:covered-table-cell/>
          <table:table-cell office:value-type="float" office:value="97167919.379999995" table:style-name="ce4">
            <text:p>97167919,3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1202006:254</text:p>
          </table:table-cell>
          <table:covered-table-cell/>
          <table:table-cell office:value-type="float" office:value="7029409.4800000004" table:style-name="ce4">
            <text:p>7029409,4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3:1202006:278</text:p>
          </table:table-cell>
          <table:covered-table-cell/>
          <table:table-cell office:value-type="float" office:value="15557514.5" table:style-name="ce4">
            <text:p>15557514,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3:1202006:275</text:p>
          </table:table-cell>
          <table:covered-table-cell/>
          <table:table-cell office:value-type="float" office:value="9612254.6300000008" table:style-name="ce4">
            <text:p>9612254,6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3:1202006:283</text:p>
          </table:table-cell>
          <table:covered-table-cell/>
          <table:table-cell office:value-type="float" office:value="44334939.840000004" table:style-name="ce4">
            <text:p>44334939,8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3:0000000:604</text:p>
          </table:table-cell>
          <table:covered-table-cell/>
          <table:table-cell office:value-type="float" office:value="104619905.8" table:style-name="ce4">
            <text:p>104619905,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3:1202006:277</text:p>
          </table:table-cell>
          <table:covered-table-cell/>
          <table:table-cell office:value-type="float" office:value="26170379.920000002" table:style-name="ce4">
            <text:p>26170379,9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3:1202006:280</text:p>
          </table:table-cell>
          <table:covered-table-cell/>
          <table:table-cell office:value-type="float" office:value="7432892.9400000004" table:style-name="ce4">
            <text:p>7432892,9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3:1202006:281</text:p>
          </table:table-cell>
          <table:covered-table-cell/>
          <table:table-cell office:value-type="float" office:value="26398194.690000001" table:style-name="ce4">
            <text:p>26398194,6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3:1202006:255</text:p>
          </table:table-cell>
          <table:covered-table-cell/>
          <table:table-cell office:value-type="float" office:value="189282216.15000001" table:style-name="ce4">
            <text:p>189282216,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3:1202006:270</text:p>
          </table:table-cell>
          <table:covered-table-cell/>
          <table:table-cell office:value-type="float" office:value="271809.25" table:style-name="ce4">
            <text:p>271809,2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3:1202006:258</text:p>
          </table:table-cell>
          <table:covered-table-cell/>
          <table:table-cell office:value-type="float" office:value="10254.39" table:style-name="ce4">
            <text:p>10254,3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3:1202006:284</text:p>
          </table:table-cell>
          <table:covered-table-cell/>
          <table:table-cell office:value-type="float" office:value="20906014.48" table:style-name="ce4">
            <text:p>20906014,4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5:3000003:165</text:p>
          </table:table-cell>
          <table:covered-table-cell/>
          <table:table-cell office:value-type="float" office:value="77156.649999999994" table:style-name="ce4">
            <text:p>77156,6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3:1202006:268</text:p>
          </table:table-cell>
          <table:covered-table-cell/>
          <table:table-cell office:value-type="float" office:value="1891337.63" table:style-name="ce4">
            <text:p>1891337,6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3:1202006:271</text:p>
          </table:table-cell>
          <table:covered-table-cell/>
          <table:table-cell office:value-type="float" office:value="9093934.0800000001" table:style-name="ce4">
            <text:p>9093934,0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3:1202006:285</text:p>
          </table:table-cell>
          <table:covered-table-cell/>
          <table:table-cell office:value-type="float" office:value="13537997.5" table:style-name="ce4">
            <text:p>13537997,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3:1202006:253</text:p>
          </table:table-cell>
          <table:covered-table-cell/>
          <table:table-cell office:value-type="float" office:value="472738" table:style-name="ce4">
            <text:p>47273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3:1202006:256</text:p>
          </table:table-cell>
          <table:covered-table-cell/>
          <table:table-cell office:value-type="float" office:value="4176900" table:style-name="ce4">
            <text:p>4176900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3:1202006:286</text:p>
          </table:table-cell>
          <table:covered-table-cell/>
          <table:table-cell office:value-type="float" office:value="15057670" table:style-name="ce4">
            <text:p>15057670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3:1202006:287</text:p>
          </table:table-cell>
          <table:covered-table-cell/>
          <table:table-cell office:value-type="float" office:value="1488794.38" table:style-name="ce4">
            <text:p>1488794,3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3:1202006:257</text:p>
          </table:table-cell>
          <table:covered-table-cell/>
          <table:table-cell office:value-type="float" office:value="4176900" table:style-name="ce4">
            <text:p>4176900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5:3000007:365</text:p>
          </table:table-cell>
          <table:covered-table-cell/>
          <table:table-cell office:value-type="float" office:value="77156.649999999994" table:style-name="ce4">
            <text:p>77156,6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5:3000002:225</text:p>
          </table:table-cell>
          <table:covered-table-cell/>
          <table:table-cell office:value-type="float" office:value="77156.649999999994" table:style-name="ce4">
            <text:p>77156,6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5:3000010:162</text:p>
          </table:table-cell>
          <table:covered-table-cell/>
          <table:table-cell office:value-type="float" office:value="77156.649999999994" table:style-name="ce4">
            <text:p>77156,6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3:1202006:290</text:p>
          </table:table-cell>
          <table:covered-table-cell/>
          <table:table-cell office:value-type="float" office:value="118075.7" table:style-name="ce4">
            <text:p>118075,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3:1202006:292</text:p>
          </table:table-cell>
          <table:covered-table-cell/>
          <table:table-cell office:value-type="float" office:value="296270.08000000002" table:style-name="ce4">
            <text:p>296270,0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3:1202006:261</text:p>
          </table:table-cell>
          <table:covered-table-cell/>
          <table:table-cell office:value-type="float" office:value="42945.71" table:style-name="ce4">
            <text:p>42945,7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3:1202006:293</text:p>
          </table:table-cell>
          <table:covered-table-cell/>
          <table:table-cell office:value-type="float" office:value="187006.2" table:style-name="ce4">
            <text:p>187006,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3:1202006:282</text:p>
          </table:table-cell>
          <table:covered-table-cell/>
          <table:table-cell office:value-type="float" office:value="3474291.3" table:style-name="ce4">
            <text:p>3474291,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3:1202006:291</text:p>
          </table:table-cell>
          <table:covered-table-cell/>
          <table:table-cell office:value-type="float" office:value="2405027.04" table:style-name="ce4">
            <text:p>2405027,0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3:1202006:251</text:p>
          </table:table-cell>
          <table:covered-table-cell/>
          <table:table-cell office:value-type="float" office:value="169479.04000000001" table:style-name="ce4">
            <text:p>169479,0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3:1202006:289</text:p>
          </table:table-cell>
          <table:covered-table-cell/>
          <table:table-cell office:value-type="float" office:value="169479.04000000001" table:style-name="ce4">
            <text:p>169479,0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3:1202006:272</text:p>
          </table:table-cell>
          <table:covered-table-cell/>
          <table:table-cell office:value-type="float" office:value="5811362.6399999997" table:style-name="ce4">
            <text:p>5811362,6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79:03:1202006:266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79:03:1202006:265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79:03:1202006:259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79:03:1202006:260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79:03:1202006:279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79:03:1202006:288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79:03:1202006:274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79:03:1202006:264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79:03:1202006:252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79:03:1202006:273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79:03:1202006:263</text:p>
          </table:table-cell>
          <table:covered-table-cell/>
          <table:table-cell office:value-type="float" office:value="8573.44" table:style-name="ce4">
            <text:p>8573,4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79:04:2600003:328</text:p>
          </table:table-cell>
          <table:covered-table-cell/>
          <table:table-cell office:value-type="float" office:value="230239.96" table:style-name="ce4">
            <text:p>230239,9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4800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4800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4800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700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3700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700007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4700007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14913CF2CF077F67435AC22115C5AADE0ED9762E7BA1E342088D5515E40B75F6578DCD155899E09B04385470D00B6D85507AC78C327D4DDF38B24D2903303A6A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24T08:57:14Z</meta:creation-date>
    <dc:date>2024-07-24T07:14:37Z</dc:date>
    <meta:print-date>2024-07-24T07:14:27Z</meta:print-date>
    <meta:user-defined meta:name="AppVersion">3.0</meta:user-defined>
  </office:meta>
</office:document-meta>
</file>