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75</text:p>
          </table:table-cell>
          <table:table-cell table:number-columns-repeated="4" table:style-name="ce1"/>
          <table:table-cell office:value-type="string" table:style-name="ce2">
            <text:p>26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4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" table:style-name="ce4">
            <text:p>2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1:0200040:1351</text:p>
          </table:table-cell>
          <table:covered-table-cell/>
          <table:table-cell office:value-type="float" office:value="296097.87" table:style-name="ce4">
            <text:p>296097,87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1:0200030:1343</text:p>
          </table:table-cell>
          <table:covered-table-cell/>
          <table:table-cell office:value-type="float" office:value="257075.33" table:style-name="ce4">
            <text:p>257075,33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6:4700001:162</text:p>
          </table:table-cell>
          <table:covered-table-cell/>
          <table:table-cell office:value-type="float" office:value="826735.79" table:style-name="ce4">
            <text:p>826735,79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6:4700001:168</text:p>
          </table:table-cell>
          <table:covered-table-cell/>
          <table:table-cell office:value-type="float" office:value="796396.86" table:style-name="ce4">
            <text:p>796396,86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79:06:4700001:290</text:p>
          </table:table-cell>
          <table:covered-table-cell/>
          <table:table-cell office:value-type="float" office:value="781227.4" table:style-name="ce4">
            <text:p>781227,4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79:06:4700005:204</text:p>
          </table:table-cell>
          <table:covered-table-cell/>
          <table:table-cell office:value-type="float" office:value="798293.04" table:style-name="ce4">
            <text:p>798293,04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79:06:4700005:207</text:p>
          </table:table-cell>
          <table:covered-table-cell/>
          <table:table-cell office:value-type="float" office:value="815358.69" table:style-name="ce4">
            <text:p>815358,69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79:06:4700005:337</text:p>
          </table:table-cell>
          <table:covered-table-cell/>
          <table:table-cell office:value-type="float" office:value="1004976.99" table:style-name="ce4">
            <text:p>1004976,99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79:06:4700005:338</text:p>
          </table:table-cell>
          <table:covered-table-cell/>
          <table:table-cell office:value-type="float" office:value="849489.98" table:style-name="ce4">
            <text:p>849489,98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79:06:4700005:339</text:p>
          </table:table-cell>
          <table:covered-table-cell/>
          <table:table-cell office:value-type="float" office:value="986015.16" table:style-name="ce4">
            <text:p>986015,16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79:06:4700005:366</text:p>
          </table:table-cell>
          <table:covered-table-cell/>
          <table:table-cell office:value-type="float" office:value="6737844.6699999999" table:style-name="ce4">
            <text:p>6737844,67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79:04:2600001:254</text:p>
          </table:table-cell>
          <table:covered-table-cell/>
          <table:table-cell office:value-type="float" office:value="246246" table:style-name="ce4">
            <text:p>246246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79:01:0200010:1240</text:p>
          </table:table-cell>
          <table:covered-table-cell/>
          <table:table-cell office:value-type="float" office:value="2399569.15" table:style-name="ce4">
            <text:p>2399569,15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79:01:0500012:288</text:p>
          </table:table-cell>
          <table:covered-table-cell/>
          <table:table-cell office:value-type="float" office:value="538139.31999999995" table:style-name="ce4">
            <text:p>538139,32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79:01:0300016:313</text:p>
          </table:table-cell>
          <table:covered-table-cell/>
          <table:table-cell office:value-type="float" office:value="924739.44" table:style-name="ce4">
            <text:p>924739,44</text:p>
          </table:table-cell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6:4800003:33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6:4800004:48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6:4800004:50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6:4800003:28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4:2200012:136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6:3300008:95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6:4800003:39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79:06:4800003:40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79:06:4800004:120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79:06:4800004:121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79:06:4800003:203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79:06:4800003:205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79:06:4800003:210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79:06:4800003:212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79:06:4800003:213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79:06:4800003:21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79:06:4800003:58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79:06:4800003:64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79:06:4800003:65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79:06:4800003:66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79:06:4800003:67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79:06:4800003:68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79:06:4800003:69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79:06:4800003:76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79:06:4800003:77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79:06:4800003:78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79:06:4800004:193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79:06:4800004:195</text:p>
          </table:table-cell>
          <table:covered-table-cell table:number-columns-repeated="2"/>
          <table:table-cell office:value-type="string" table:number-columns-spanned="2" table:number-rows-spanned="1" table:style-name="ce8">
            <text:p>24.07.2024</text:p>
          </table:table-cell>
          <table:covered-table-cell/>
          <table:table-cell office:value-type="string" table:style-name="ce4">
            <text:p>18.07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0">
            <text:p>AB9CFD13EC54CA1F831F0998D8629BF5B850D124F7F179C03E41E020F8961D92A29F5BF0C6ACD3904A478DE4002DB333627DE3C7FBAD2853242497242D77606E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Ямасова Елена Анатол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Елена А. Ямасова</dc:creator>
    <meta:creation-date>2024-07-24T08:57:14Z</meta:creation-date>
    <dc:date>2024-07-26T02:17:12Z</dc:date>
    <meta:print-date>2024-07-26T02:17:08Z</meta:print-date>
    <meta:user-defined meta:name="AppVersion">3.0</meta:user-defined>
  </office:meta>
</office:document-meta>
</file>