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81</text:p>
          </table:table-cell>
          <table:table-cell table:number-columns-repeated="4" table:style-name="ce1"/>
          <table:table-cell office:value-type="string" table:style-name="ce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300044:409</text:p>
          </table:table-cell>
          <table:covered-table-cell/>
          <table:table-cell office:value-type="float" office:value="1962663.21" table:style-name="ce4">
            <text:p>1962663,2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44:406</text:p>
          </table:table-cell>
          <table:covered-table-cell/>
          <table:table-cell office:value-type="float" office:value="1967145.92" table:style-name="ce4">
            <text:p>1967145,9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300042:778</text:p>
          </table:table-cell>
          <table:covered-table-cell/>
          <table:table-cell office:value-type="float" office:value="1973541.57" table:style-name="ce4">
            <text:p>1973541,5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3:2600054:206</text:p>
          </table:table-cell>
          <table:covered-table-cell/>
          <table:table-cell office:value-type="float" office:value="374286.06" table:style-name="ce4">
            <text:p>374286,06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300044:824</text:p>
          </table:table-cell>
          <table:covered-table-cell/>
          <table:table-cell office:value-type="float" office:value="3929809.17" table:style-name="ce4">
            <text:p>3929809,1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200022:845</text:p>
          </table:table-cell>
          <table:covered-table-cell/>
          <table:table-cell office:value-type="float" office:value="1762678.96" table:style-name="ce4">
            <text:p>1762678,96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1:0200030:3370</text:p>
          </table:table-cell>
          <table:covered-table-cell/>
          <table:table-cell office:value-type="float" office:value="369340.59" table:style-name="ce4">
            <text:p>369340,59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4:2600003:330</text:p>
          </table:table-cell>
          <table:covered-table-cell/>
          <table:table-cell office:value-type="float" office:value="279078.8" table:style-name="ce4">
            <text:p>279078,8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4:3600011:95</text:p>
          </table:table-cell>
          <table:covered-table-cell/>
          <table:table-cell office:value-type="float" office:value="435087.62" table:style-name="ce4">
            <text:p>435087,62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1:0200043:261</text:p>
          </table:table-cell>
          <table:covered-table-cell/>
          <table:table-cell office:value-type="float" office:value="3097060.77" table:style-name="ce4">
            <text:p>3097060,77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5:3200007:2116</text:p>
          </table:table-cell>
          <table:covered-table-cell/>
          <table:table-cell office:value-type="float" office:value="1204488.1000000001" table:style-name="ce4">
            <text:p>1204488,1</text:p>
          </table:table-cell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30:29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3200035:4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300041:3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3200021:1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4700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4700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4700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4700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4700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4700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4700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4700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4700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700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4700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4700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4700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300001:22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1:0300030:12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4700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500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4000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200035: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4200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6:4300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4700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4700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7.2024</text:p>
          </table:table-cell>
          <table:covered-table-cell/>
          <table:table-cell office:value-type="string" table:style-name="ce4">
            <text:p>2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FA1D49E6BE3E521D4A3CED4347A6379D1A3872FA59364BEC7AC407D37B498331658C65CABFB3A6278F108AA9A1B38382CA86A92A4CA700D24080F6E27326D6BC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24T08:57:14Z</meta:creation-date>
    <dc:date>2024-08-09T00:27:27Z</dc:date>
    <meta:print-date>2024-08-09T00:26:15Z</meta:print-date>
    <meta:user-defined meta:name="AppVersion">3.0</meta:user-defined>
  </office:meta>
</office:document-meta>
</file>