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9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76</text:p>
          </table:table-cell>
          <table:table-cell table:number-columns-repeated="4" table:style-name="ce1"/>
          <table:table-cell office:value-type="string" table:style-name="ce2">
            <text:p>3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4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1:0200030:1770</text:p>
          </table:table-cell>
          <table:covered-table-cell/>
          <table:table-cell office:value-type="float" office:value="285633.55" table:style-name="ce4">
            <text:p>285633,55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1:0200030:1747</text:p>
          </table:table-cell>
          <table:covered-table-cell/>
          <table:table-cell office:value-type="float" office:value="278415.2" table:style-name="ce4">
            <text:p>278415,2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1:0200030:1744</text:p>
          </table:table-cell>
          <table:covered-table-cell/>
          <table:table-cell office:value-type="float" office:value="290438.93" table:style-name="ce4">
            <text:p>290438,93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4:2600003:329</text:p>
          </table:table-cell>
          <table:covered-table-cell/>
          <table:table-cell office:value-type="float" office:value="279078.8" table:style-name="ce4">
            <text:p>279078,8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5:3800002:894</text:p>
          </table:table-cell>
          <table:covered-table-cell/>
          <table:table-cell office:value-type="float" office:value="1409203.03" table:style-name="ce4">
            <text:p>1409203,03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5:4100003:861</text:p>
          </table:table-cell>
          <table:covered-table-cell/>
          <table:table-cell office:value-type="float" office:value="201694.29" table:style-name="ce4">
            <text:p>201694,29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1:0300014:834</text:p>
          </table:table-cell>
          <table:covered-table-cell/>
          <table:table-cell office:value-type="float" office:value="60254066.909999996" table:style-name="ce4">
            <text:p>60254066,91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4:3600001:253</text:p>
          </table:table-cell>
          <table:covered-table-cell/>
          <table:table-cell office:value-type="float" office:value="1743846.08" table:style-name="ce4">
            <text:p>1743846,08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1:0200039:11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1:0500004:2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1:0200038:16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1:0100030:2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1:0200030:25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1:0200040:10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F6FCD91490D706FC02FC2A442E23DFA6419DD1EE5B1B8722BB01DE92CDBFCD9C8DCEB1AFF2BB0A6255C6752D9293CD99A051A4EC340CDE4FA724293B55A5C109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10"/>
          <table:covered-table-cell/>
          <table:table-cell table:style-name="ce1"/>
          <table:table-cell office:value-type="string" table:style-name="ce2">
            <text:p>Горбацкая Татьяна Валер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Татьяна В. Горбацкая</dc:creator>
    <meta:creation-date>2024-07-24T08:57:14Z</meta:creation-date>
    <dc:date>2024-07-31T04:05:27Z</dc:date>
    <meta:print-date>2024-07-31T04:05:21Z</meta:print-date>
    <meta:user-defined meta:name="AppVersion">3.0</meta:user-defined>
  </office:meta>
</office:document-meta>
</file>