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7</text:p>
          </table:table-cell>
          <table:table-cell table:number-columns-repeated="4" table:style-name="ce1"/>
          <table:table-cell office:value-type="string" table:style-name="ce2">
            <text:p>3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4">
            <text:p>13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5400003:127</text:p>
          </table:table-cell>
          <table:covered-table-cell/>
          <table:table-cell office:value-type="float" office:value="2587619.59" table:style-name="ce4">
            <text:p>2587619,5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25:417</text:p>
          </table:table-cell>
          <table:covered-table-cell/>
          <table:table-cell office:value-type="float" office:value="4005283.91" table:style-name="ce4">
            <text:p>4005283,9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300043:1060</text:p>
          </table:table-cell>
          <table:covered-table-cell/>
          <table:table-cell office:value-type="float" office:value="3745839.69" table:style-name="ce4">
            <text:p>3745839,6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2521004:158</text:p>
          </table:table-cell>
          <table:covered-table-cell/>
          <table:table-cell office:value-type="float" office:value="305250.34000000003" table:style-name="ce4">
            <text:p>305250,3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200030:1640</text:p>
          </table:table-cell>
          <table:covered-table-cell/>
          <table:table-cell office:value-type="float" office:value="247043.12" table:style-name="ce4">
            <text:p>247043,1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29:1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4:2200002: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5400003: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300025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20003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4700004: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4700006: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200030:17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200030:17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200030:17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1:0200030:17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300025: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300025: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300025: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300025: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1:0300025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300025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300025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1:0300025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1:0300025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1:0300025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1:0300025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300025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1:030002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1:0300025: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1:0300025: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1:0300025:3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300025:3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300025:3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300025: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1:0300025:4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300025: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300025:4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300025:4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6:5400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6:5400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6:5400003:1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6:5400003:1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6:5400003:1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6:5400003:1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6:5400003:1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6:5400003:1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6:5400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6:5400003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6:5400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6:5400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6:5400003: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6:5400003:1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6:5400003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6:5400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6:5400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6:540000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6:540000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6:540000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6:5400003:1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6:5400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6:5400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6:540000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6:5400003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6:5400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6:5400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6:5400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6:5400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6:5400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6:5400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6:5400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6:540000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6:540000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6:540000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6:5400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6:5400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6:5400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6:5400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6:5400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6:540000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6:5400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6:5400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6:5400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6:5400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6:5400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6:5400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6:5400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6:5400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6:5400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6:5400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6:5400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6:5400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6:5400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6:5400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6:5400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6:5400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6:5400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6:5400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6:5400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6:5400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6:5400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6:5400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6:5400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6:5400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6:5400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6:5400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6:5400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6:5400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6:5400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6:5400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6:5400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6:5400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6:5400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6:5400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79:06:5400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79:06:5400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79:06:5400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79:06:5400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79:06:5400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79:06:5400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79:06:5400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79:06:5400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79:06:5400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79:06:5400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79:06:5400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79:06:5400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79:06:5400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79:06:5400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79:06:5400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79:06:5400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79:06:5400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79:06:5400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79:06:5400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79:06:5400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79:06:5400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79:06:5400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79:06:5400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79:06:5400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79:06:4700006: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79:06:4700006: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79:06:4700004: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8FA225AC359BF4E5248D80B2371E23DE7BA7677CEF3CB79B576AA63F36AFE09D20D99486CEF5E4CE4E4062BDC384D42A8482A14F39EBCA06CA18EC1FF25BC6F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7-24T08:57:14Z</meta:creation-date>
    <dc:date>2024-07-30T00:06:54Z</dc:date>
    <meta:print-date>2024-07-30T00:06:50Z</meta:print-date>
    <meta:user-defined meta:name="AppVersion">3.0</meta:user-defined>
  </office:meta>
</office:document-meta>
</file>