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31</text:p>
          </table:table-cell>
          <table:table-cell table:number-columns-repeated="4" table:style-name="ce2"/>
          <table:table-cell office:value-type="date" office:date-value="2024-05-20T00:00:00" table:style-name="ce23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1" table:style-name="ce7">
            <text:p>1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28:20</text:p>
          </table:table-cell>
          <table:covered-table-cell/>
          <table:table-cell office:value-type="float" office:value="424792.83" table:style-name="ce11">
            <text:p>424792,83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43:1052</text:p>
          </table:table-cell>
          <table:covered-table-cell/>
          <table:table-cell office:value-type="float" office:value="99856.8" table:style-name="ce11">
            <text:p>99856,8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43:1053</text:p>
          </table:table-cell>
          <table:covered-table-cell/>
          <table:table-cell office:value-type="float" office:value="113355.96" table:style-name="ce11">
            <text:p>113355,96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06:364</text:p>
          </table:table-cell>
          <table:covered-table-cell/>
          <table:table-cell office:value-type="float" office:value="39663.65" table:style-name="ce11">
            <text:p>39663,65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500006:380</text:p>
          </table:table-cell>
          <table:covered-table-cell/>
          <table:table-cell office:value-type="float" office:value="466439.52" table:style-name="ce11">
            <text:p>466439,52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500006:381</text:p>
          </table:table-cell>
          <table:covered-table-cell/>
          <table:table-cell office:value-type="float" office:value="204881.3" table:style-name="ce11">
            <text:p>204881,3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500015:337</text:p>
          </table:table-cell>
          <table:covered-table-cell/>
          <table:table-cell office:value-type="float" office:value="166160" table:style-name="ce11">
            <text:p>166160,0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500015:338</text:p>
          </table:table-cell>
          <table:covered-table-cell/>
          <table:table-cell office:value-type="float" office:value="26281.8" table:style-name="ce11">
            <text:p>26281,8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500027:72</text:p>
          </table:table-cell>
          <table:covered-table-cell/>
          <table:table-cell office:value-type="float" office:value="525163.92000000004" table:style-name="ce11">
            <text:p>525163,92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3:0000000:330</text:p>
          </table:table-cell>
          <table:covered-table-cell/>
          <table:table-cell office:value-type="float" office:value="30439780.800000001" table:style-name="ce11">
            <text:p>30439780,8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3:0700004:368</text:p>
          </table:table-cell>
          <table:covered-table-cell/>
          <table:table-cell office:value-type="float" office:value="443706.9" table:style-name="ce11">
            <text:p>443706,9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4:3600011:226</text:p>
          </table:table-cell>
          <table:covered-table-cell/>
          <table:table-cell office:value-type="float" office:value="72435.789999999994" table:style-name="ce11">
            <text:p>72435,79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5:2400050:896</text:p>
          </table:table-cell>
          <table:covered-table-cell/>
          <table:table-cell office:value-type="float" office:value="54149.16" table:style-name="ce11">
            <text:p>54149,16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6:2711001:88</text:p>
          </table:table-cell>
          <table:covered-table-cell/>
          <table:table-cell office:value-type="float" office:value="228720.6" table:style-name="ce11">
            <text:p>228720,6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6:3000006:1110</text:p>
          </table:table-cell>
          <table:covered-table-cell/>
          <table:table-cell office:value-type="float" office:value="7734.5" table:style-name="ce11">
            <text:p>7734,5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0">
            <text:p>79:06:3300006:390</text:p>
          </table:table-cell>
          <table:covered-table-cell/>
          <table:table-cell office:value-type="float" office:value="1098893.95" table:style-name="ce13">
            <text:p>1098893,95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7">
            <text:p>0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32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3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3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3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3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3:0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3:0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3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3:0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3:0000000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3:000000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3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3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3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3:0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3:1002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3:1002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3:1002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3:1002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3:1002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3:1002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3:1002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3:1002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3:1002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3:1002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3:1002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3:1002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3:1002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3:1002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3:1002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3:1002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3:1002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3:1002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3:1002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3:1002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3:1002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3:1002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3:1002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3:1002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3:1002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3:1002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3:1002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3:1002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3:1002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3:1002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3:1002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3:1002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3:1002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3:1002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3:1002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3:1002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3:10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3:1002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3:1002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3:1002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3:1002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3:1002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3:1002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3:1002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3:1002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3:1002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3:1002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3:1002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3:10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3:1002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3:1002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3:1002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3:1002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3:1002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3:1002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3:1002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3:1002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3:1002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3:1002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3:1002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3:10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3:1002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3:1002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3:1002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3:1002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3:1002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3:1002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3:1002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3:1002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3:1002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3:1002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3:1002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3:1002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3:1002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3:1002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3:1002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3:1002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3:1002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3:1002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3:1002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3:1002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3:1002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3:1002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3:1002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3:1002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3:1002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3:1002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3:1002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3:1002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3:1002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3:10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3:1002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3:1002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3:1002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3:1002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3:1002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3:1002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3:1002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3:1002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3:10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3:1002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3:1002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3:1002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3:1002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3:1002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3:1002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3:1002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3:1002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3:1002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3:1002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3:1002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3:1002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3:1002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3:1002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3:1002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3:10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3:1002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3:1002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3:1002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3:1002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3:1002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3:1002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3:1002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3:1002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3:110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3:1102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3:1102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3:11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3:1102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3:1102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3:1102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3:1102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3:1102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3:1102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3:1102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3:1102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3:1102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3:1102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3:1102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3:1102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3:1102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3:1102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3:1102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3:1102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3:1102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3:1102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3:1102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3:1102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3:1102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3:1102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3:1102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3:1102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3:1102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3:1102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3:1102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3:1102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3:1102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3:1102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3:1102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3:1102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3:1102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3:1102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3:1102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3:1102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3:1102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3:1102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3:1102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3:1102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3:1102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79:03:1102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79:03:1102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79:03:1102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79:03:1102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79:03:1102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79:03:1102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79:03:1102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79:03:1102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79:03:1102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79:03:1102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79:03:1102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79:03:1102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79:03:1102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79:03:1102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79:03:1102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79:03:1202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79:03:1202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79:03:1202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79:03:1202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79:03:12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79:03:1202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79:03:1202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79:03:1202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79:03:1202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79:03:1202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79:03:1202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79:03:12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79:03:1202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79:03:1202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79:03:1202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79:03:1202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79:03:12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79:03:12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79:03:12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79:03:12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79:03:1202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79:03:12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79:03:1202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79:03:1202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79:03:1202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79:03:190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79:03:210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79:03:21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79:03:21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79:03:21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79:03:21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79:03:21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79:03:21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79:03:21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79:03:21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79:03:21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79:03:21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79:03:21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79:03:21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79:03:21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79:03:210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79:03:21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79:03:2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79:03:21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79:03:21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79:03:21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79:03:21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79:03:21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79:03:210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79:03:21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79:03:210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79:03:21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79:03:210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79:03:21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79:03:21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79:03:210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79:03:21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79:03:2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79:03:21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79:03:21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79:03:210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79:03:21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79:03:21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79:03:21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79:03:21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79:03:210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79:03:210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79:03:21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79:03:21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79:03:210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79:03:21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79:03:21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79:03:21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79:03:21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79:03:21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79:03:210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79:03:21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79:03:24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79:03:240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79:03:24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79:03:24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79:03:24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79:03:24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79:03:24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79:03:24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79:03:24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79:03:24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79:03:24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79:03:24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79:03:24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79:03:24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79:03:24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79:03:24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79:03:24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79:03:24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79:03:24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79:03:24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79:03:24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79:03:24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79:03:24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79:03:24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79:03:24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79:03:24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79:03:24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79:03:24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79:03:24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79:03:240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79:03:24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79:03:24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79:03:24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79:03:240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79:03:240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79:03:240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79:03:240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79:03:240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79:03:240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79:03:240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79:03:240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79:03:240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79:03:240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79:03:240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79:03:240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79:03:240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79:03:240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79:03:240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79:03:240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79:03:240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79:03:240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79:03:240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79:03:240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79:03:240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79:03:240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79:03:240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79:03:240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79:03:240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79:03:240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79:03:240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79:03:240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79:03:240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79:03:240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79:03:240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79:03:240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79:03:240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79:03:240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79:03:240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79:03:240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79:03:240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79:03:240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79:03:240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79:03:240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79:03:240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79:03:240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79:03:240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79:03:240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79:03:240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79:03:240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79:03:240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79:03:240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79:03:240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79:03:240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79:03:240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79:03:240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79:03:240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79:03:24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79:03:240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79:03:24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79:03:24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79:03:240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79:03:24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79:03:24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79:03:24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79:03:24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79:03:240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79:03:24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79:03:240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79:03:240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79:03:240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79:03:240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79:03:240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79:03:240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79:03:240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79:03:240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79:03:240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79:03:24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79:03:24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79:03:240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79:03:240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79:03:240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79:03:240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79:03:26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79:03:26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79:03:26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79:03:26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79:03:26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79:03:26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79:03:26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79:03:26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79:03:26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79:03:26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79:03:26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79:03:26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79:03:26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79:03:26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79:03:26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79:03:26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79:03:260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79:03:26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79:03:26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79:03:26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79:03:26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79:03:26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79:03:260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79:03:26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79:03:26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79:03:260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79:03:260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79:03:260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79:03:260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79:03:260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79:03:260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79:03:26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79:03:260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79:03:260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79:03:260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79:03:260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79:03:260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79:03:260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79:03:260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79:03:260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79:03:260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79:03:260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79:03:26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79:03:260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79:03:260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79:03:260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79:03:260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79:03:260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79:03:260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79:03:26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79:03:260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79:03:260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79:03:260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79:03:260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79:03:260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79:03:260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79:03:260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79:03:260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79:03:260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79:03:260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79:03:260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79:03:26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79:03:260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79:03:260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79:03:260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79:03:260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79:03:260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79:03:260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79:03:260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79:03:260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79:03:260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79:03:260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79:03:260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79:03:260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79:03:260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79:03:260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79:03:260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79:03:260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79:03:260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79:03:260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79:03:260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79:03:260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79:03:260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79:03:260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79:03:260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79:03:260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79:03:260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79:03:260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79:03:260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79:03:260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79:03:260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79:03:260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79:03:260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79:03:260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79:03:260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79:03:260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79:03:260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79:03:260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79:03:260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79:03:260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79:03:260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79:03:260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79:03:260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79:03:260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79:03:260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79:03:260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79:03:260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79:03:260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79:03:26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79:03:26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79:03:26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79:03:260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79:03:260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79:03:260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79:03:260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79:03:260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79:03:260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79:03:260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79:03:260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79:03:260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79:03:260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79:03:260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79:03:260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79:03:260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79:03:260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79:03:260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79:03:260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79:03:260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79:03:260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79:03:26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79:03:26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79:03:260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79:03:260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79:03:260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79:03:260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79:03:260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79:03:260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79:03:260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79:03:260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79:03:260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79:03:260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79:03:260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79:03:260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79:03:260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79:03:260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79:03:260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79:03:260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79:03:260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79:03:260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79:03:260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79:03:260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79:03:260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79:03:260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79:03:260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79:03:260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79:03:260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79:03:260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79:03:260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79:03:260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79:03:260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79:03:260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79:03:260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79:03:260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79:03:260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79:03:260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79:03:260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79:03:260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79:03:260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79:03:260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79:03:260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79:03:260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79:03:260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79:03:260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79:03:260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79:03:260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79:03:260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79:03:260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79:03:260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79:03:260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79:03:260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79:03:260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79:03:260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79:03:260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79:03:260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79:03:260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79:03:260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79:03:260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79:03:260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79:03:260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79:03:260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79:03:260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79:03:260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79:03:260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79:03:260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79:03:260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79:03:260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79:03:260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79:03:260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79:03:260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79:03:260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79:03:260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79:03:2600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79:03:260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79:03:2600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79:03:260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79:03:260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79:03:260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79:03:260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79:03:260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79:03:260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79:03:260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79:03:260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79:03:2600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79:03:260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79:03:260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79:03:260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79:03:260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79:03:260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79:03:260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79:03:2600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79:03:260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79:03:260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79:03:260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79:03:2600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79:03:2600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79:03:260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79:03:2600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79:03:260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79:03:260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79:03:260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79:03:2600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79:03:2600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79:03:2600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79:03:260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79:03:260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79:03:260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79:03:260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79:03:260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79:03:260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79:03:260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79:03:260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79:03:260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79:03:260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79:03:260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79:03:260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79:03:260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79:03:260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79:03:260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79:03:260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79:03:260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79:03:260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79:03:260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79:03:260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79:03:260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79:03:260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79:03:260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79:03:260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79:03:260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79:03:260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79:03:260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79:03:260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79:03:260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79:03:2600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79:03:260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79:03:260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79:03:260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79:03:260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79:03:2600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79:03:260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79:03:260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79:03:2600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79:03:2600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79:03:2600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79:03:260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79:03:260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79:03:260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79:03:2600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79:03:260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79:03:2600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79:03:260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79:03:260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79:03:260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79:03:260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79:03:260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79:03:260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79:03:260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79:03:260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79:03:260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79:03:2600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79:03:260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79:03:260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79:03:260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79:03:260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79:03:260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79:03:2600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79:03:260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79:03:260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79:03:260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79:03:260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79:03:2600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79:03:260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79:03:2600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79:03:260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79:03:2600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79:03:260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79:03:260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79:03:260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79:03:260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79:03:260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79:03:260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79:03:2600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79:03:260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79:03:260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79:03:260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79:03:260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79:03:260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79:03:260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79:03:260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79:03:260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79:03:2600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79:03:2600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79:03:2600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79:03:2600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79:03:2600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79:03:2600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79:03:2600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79:03:2600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79:03:2600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79:03:2600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79:03:2600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79:03:2600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79:03:2600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79:03:2600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79:03:2600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79:03:2600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79:03:260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79:03:2600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79:03:2600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79:03:2600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79:03:2600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79:03:2600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79:03:2600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79:03:2600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79:03:2600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79:03:260001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79:03:26000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79:03:2600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79:03:2600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79:03:26000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79:03:260001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79:03:2600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79:03:26000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79:03:260001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79:03:260001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79:03:2600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79:03:2600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79:03:2600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79:03:2600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79:03:2600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79:03:2600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79:03:2600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79:03:2600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79:03:2600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79:03:2600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79:03:26000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79:03:2600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79:03:2600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79:03:26000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79:03:2600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79:03:2600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79:03:26000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79:03:2600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79:03:2600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79:03:260001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79:03:2600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79:03:2600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79:03:2600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79:03:2600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79:03:2600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79:03:26000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79:03:2600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79:03:26000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79:03:2600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79:03:26000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79:03:2600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79:03:2600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79:03:2600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79:03:26000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79:03:2600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79:03:2600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79:03:2600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79:03:2600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79:03:2600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79:03:2600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79:03:2600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79:03:2600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79:03:260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79:03:2600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79:03:2600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79:03:2600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79:03:2600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79:03:2600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79:03:2600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79:03:260002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79:03:2600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79:03:2600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79:03:2600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79:03:260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79:03:2600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79:03:260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79:03:260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79:03:260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79:03:260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79:03:2600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79:03:2600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79:03:2600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79:03:260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79:03:260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79:03:2600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79:03:260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79:03:260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79:03:2600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79:03:2600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79:03:260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79:03:260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79:03:2600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79:03:2600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79:03:2600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79:03:2600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79:03:2600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79:03:2600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79:03:2600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79:03:2600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79:03:2600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79:03:2600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79:03:2600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79:03:2600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79:03:2600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79:03:26000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79:03:26000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79:03:2600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79:03:2600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79:03:26000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79:03:26000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79:03:2600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79:03:26000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79:03:2600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79:03:2600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79:03:2600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79:03:26000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79:03:2600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79:03:260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79:03:26000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79:03:260002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79:03:26000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79:03:26000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79:03:2600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79:03:26000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79:03:2600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79:03:260002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79:03:26000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79:03:26000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79:03:260002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79:03:26000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79:03:26000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79:03:26000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79:03:26000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79:03:2600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79:03:26000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79:03:26000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79:03:2600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79:03:26000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79:03:26000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79:03:26000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79:03:2600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79:03:2600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79:03:260002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79:03:26000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79:03:26000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79:03:26000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79:03:260002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79:03:26000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79:03:26000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79:03:26000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79:03:260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79:03:2600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79:03:2600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79:03:2600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79:03:2600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79:03:2600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79:03:26000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79:03:260002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79:03:2600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79:03:26000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79:03:2600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79:03:260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79:03:2600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79:03:2600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79:03:2600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79:03:26000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79:03:2600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79:03:2600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79:03:26000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79:03:260002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79:03:260002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79:03:260002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79:03:260002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79:03:2600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79:03:2600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79:03:260002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79:03:260002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79:03:260002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79:03:260002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79:03:260002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79:03:260002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79:03:260002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79:03:260002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79:03:26000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79:03:260003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79:03:2600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79:03:260003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79:03:2600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79:03:26000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79:03:26000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79:03:26000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79:03:260003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79:03:26000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79:03:260003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79:03:26000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79:03:2600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79:03:260003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79:03:2600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79:03:2600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79:03:2600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79:03:260003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79:03:2600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79:03:2600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79:03:2600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79:03:2600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79:03:260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79:03:2600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79:03:2600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79:03:2600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79:03:26000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79:03:26000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79:03:26000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79:03:26000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79:03:260003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79:03:260003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79:03:260003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79:03:26000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79:03:260003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79:03:260003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79:03:260003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79:03:26000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79:03:26000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79:03:26000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79:03:26000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79:03:2600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79:03:2600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79:03:2600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79:03:26000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79:03:260004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79:03:2600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79:03:260004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79:03:260004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79:03:260004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79:03:260004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79:03:260004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79:03:260004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79:03:260004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79:03:260004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79:03:260004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79:03:260004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79:03:260004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79:03:260004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79:03:260004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79:03:260004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79:03:260004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79:03:260004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79:03:2600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79:03:260004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79:03:26000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79:03:26000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79:03:26000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79:03:260004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79:03:260004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79:03:260004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79:03:260004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79:03:260004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79:03:260004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79:03:260004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79:03:260005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79:03:260005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79:03:260005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79:03:260005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79:03:260005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79:03:2600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79:03:260005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79:03:26000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79:03:2600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79:03:26000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79:03:2600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79:03:2600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79:03:260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79:03:2600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79:03:2600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79:03:260005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79:03:260005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79:03:2600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79:03:260005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79:03:260005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79:03:26000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79:03:260005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79:03:260005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79:03:260005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79:03:260005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79:03:260005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79:03:260005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79:03:26000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79:03:26000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79:03:33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79:03:33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79:03:33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79:03:33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79:03:33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79:03:33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79:03:33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79:03:33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79:03:33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79:03:33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79:03:33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79:03:33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79:03:330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79:03:33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79:03:330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79:03:33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79:03:33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79:03:330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79:03:330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79:03:330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79:03:330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79:03:33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79:03:330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79:03:33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79:03:330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79:03:330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79:03:330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79:03:33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79:03:33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79:03:330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79:03:33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79:03:33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79:03:330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79:03:33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79:03:33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79:03:33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79:03:33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79:03:330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79:03:33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79:03:35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79:03:35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79:03:35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79:03:35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79:03:35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79:03:35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79:03:35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79:03:35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79:03:35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79:03:35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79:03:35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79:03:35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79:03:35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79:03:35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79:03:350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79:03:35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79:03:35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79:03:35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79:03:350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79:03:35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79:03:35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79:03:350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79:03:35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79:03:35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79:03:35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79:03:35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79:03:350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79:03:35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79:03:350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79:03:350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79:04:0504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79:04:0607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79:04:320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79:04:320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79:04:3200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79:04:350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79:04:360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79:04:360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79:04:36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79:04:360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79:04:360001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79:04:3600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79:04:360002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79:04:3600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79:04:3600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79:04:37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79:04:370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79:04:370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79:04:370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79:04:370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79:04:370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79:04:370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79:04:370000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79:04:370000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79:04:3700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79:04:3700008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79:04:3700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79:04:3700008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79:04:370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79:04:370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79:04:3700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79:04:3700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79:04:37000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79:04:370002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79:04:370002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79:04:39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79:04:39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79:04:39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79:05:0000000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79:05:0000000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79:05:0000000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79:05:020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79:05:0300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79:05:040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79:05:070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79:05:070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79:05:100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79:05:110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79:05:120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79:05:220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79:05:24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79:05:240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79:05:2400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79:05:240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79:05:2400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79:05:2400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79:05:240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79:05:2400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79:05:240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79:05:2400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79:05:240001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79:05:240002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79:05:240002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79:05:240002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79:05:240002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79:05:2400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79:05:240002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79:05:2400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79:05:240003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79:05:2400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79:05:24000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79:05:240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79:05:240003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79:05:240003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79:05:240003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79:05:240003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79:05:300001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79:05:320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79:06:2707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79:06:330003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79:06:330004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number-columns-spanned="3" table:number-rows-spanned="1" table:style-name="ce20">
            <text:p>79:06:440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F3B9301A4AD9FAC46D384E492DF3D9523DD17F03781AB8BA558AEBAE410AF1723EEB3C365FF1D256E4BA0568391F19C591C3F673D1168ED0F84289FB7E5133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Оценщик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Ремпель Егор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16T01:37:41Z</meta:creation-date>
    <dc:date>2024-05-19T23:56:13Z</dc:date>
  </office:meta>
</office:document-meta>
</file>