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\2024_40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812</text:p>
          </table:table-cell>
          <table:covered-table-cell/>
          <table:table-cell office:value-type="float" office:value="170657.5" table:style-name="ce20">
            <text:p>170657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813</text:p>
          </table:table-cell>
          <table:covered-table-cell/>
          <table:table-cell office:value-type="float" office:value="69217.2" table:style-name="ce20">
            <text:p>69217,2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2:7</text:p>
          </table:table-cell>
          <table:covered-table-cell/>
          <table:table-cell office:value-type="float" office:value="496042.38" table:style-name="ce20">
            <text:p>496042,3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29:16</text:p>
          </table:table-cell>
          <table:covered-table-cell/>
          <table:table-cell office:value-type="float" office:value="188080.75" table:style-name="ce20">
            <text:p>188080,7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29:4</text:p>
          </table:table-cell>
          <table:covered-table-cell/>
          <table:table-cell office:value-type="float" office:value="228219.42" table:style-name="ce20">
            <text:p>228219,4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29:6</text:p>
          </table:table-cell>
          <table:covered-table-cell/>
          <table:table-cell office:value-type="float" office:value="202576.5" table:style-name="ce20">
            <text:p>202576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1</text:p>
          </table:table-cell>
          <table:covered-table-cell/>
          <table:table-cell office:value-type="float" office:value="713034.27" table:style-name="ce20">
            <text:p>713034,2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8:3454</text:p>
          </table:table-cell>
          <table:covered-table-cell/>
          <table:table-cell office:value-type="float" office:value="64042.05" table:style-name="ce20">
            <text:p>64042,0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43:2</text:p>
          </table:table-cell>
          <table:covered-table-cell/>
          <table:table-cell office:value-type="float" office:value="1178452.2" table:style-name="ce20">
            <text:p>1178452,2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43:683</text:p>
          </table:table-cell>
          <table:covered-table-cell/>
          <table:table-cell office:value-type="float" office:value="61888" table:style-name="ce20">
            <text:p>61888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31:232</text:p>
          </table:table-cell>
          <table:covered-table-cell/>
          <table:table-cell office:value-type="float" office:value="295868" table:style-name="ce20">
            <text:p>295868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38:598</text:p>
          </table:table-cell>
          <table:covered-table-cell/>
          <table:table-cell office:value-type="float" office:value="1527312" table:style-name="ce20">
            <text:p>1527312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43:1054</text:p>
          </table:table-cell>
          <table:covered-table-cell/>
          <table:table-cell office:value-type="float" office:value="42850.86" table:style-name="ce20">
            <text:p>42850,8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300043:38</text:p>
          </table:table-cell>
          <table:covered-table-cell/>
          <table:table-cell office:value-type="float" office:value="1003822.89" table:style-name="ce20">
            <text:p>1003822,8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36:271</text:p>
          </table:table-cell>
          <table:covered-table-cell/>
          <table:table-cell office:value-type="float" office:value="339817.92" table:style-name="ce20">
            <text:p>339817,9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57:412</text:p>
          </table:table-cell>
          <table:covered-table-cell/>
          <table:table-cell office:value-type="float" office:value="94843.199999999997" table:style-name="ce20">
            <text:p>94843,2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3:0000000:597</text:p>
          </table:table-cell>
          <table:covered-table-cell/>
          <table:table-cell office:value-type="float" office:value="3791548.8" table:style-name="ce20">
            <text:p>3791548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3:0400001:305</text:p>
          </table:table-cell>
          <table:covered-table-cell/>
          <table:table-cell office:value-type="float" office:value="202657903.5" table:style-name="ce20">
            <text:p>202657903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0501004:142</text:p>
          </table:table-cell>
          <table:covered-table-cell/>
          <table:table-cell office:value-type="float" office:value="20294901.899999999" table:style-name="ce20">
            <text:p>20294901,9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3:0501004:144</text:p>
          </table:table-cell>
          <table:covered-table-cell/>
          <table:table-cell office:value-type="float" office:value="1949996.1" table:style-name="ce20">
            <text:p>1949996,1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3:0501004:145</text:p>
          </table:table-cell>
          <table:covered-table-cell/>
          <table:table-cell office:value-type="float" office:value="352368.9" table:style-name="ce20">
            <text:p>352368,9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3:2600053:203</text:p>
          </table:table-cell>
          <table:covered-table-cell/>
          <table:table-cell office:value-type="float" office:value="33044.699999999997" table:style-name="ce20">
            <text:p>33044,7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3:2600053:204</text:p>
          </table:table-cell>
          <table:covered-table-cell/>
          <table:table-cell office:value-type="float" office:value="183978.6" table:style-name="ce20">
            <text:p>183978,6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3:3400002:380</text:p>
          </table:table-cell>
          <table:covered-table-cell/>
          <table:table-cell office:value-type="float" office:value="51205.75" table:style-name="ce20">
            <text:p>51205,7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4:1302001:171</text:p>
          </table:table-cell>
          <table:covered-table-cell/>
          <table:table-cell office:value-type="float" office:value="198287.64" table:style-name="ce20">
            <text:p>198287,6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4:1304004:521</text:p>
          </table:table-cell>
          <table:covered-table-cell/>
          <table:table-cell office:value-type="float" office:value="281478.99" table:style-name="ce20">
            <text:p>281478,9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4:3600001:41</text:p>
          </table:table-cell>
          <table:covered-table-cell/>
          <table:table-cell office:value-type="float" office:value="105545.7" table:style-name="ce20">
            <text:p>105545,7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4:3600001:696</text:p>
          </table:table-cell>
          <table:covered-table-cell/>
          <table:table-cell office:value-type="float" office:value="36584.339999999997" table:style-name="ce20">
            <text:p>36584,3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0000000:1445</text:p>
          </table:table-cell>
          <table:covered-table-cell/>
          <table:table-cell office:value-type="float" office:value="1488806.4" table:style-name="ce20">
            <text:p>1488806,4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2601003:273</text:p>
          </table:table-cell>
          <table:covered-table-cell/>
          <table:table-cell office:value-type="float" office:value="178205.31" table:style-name="ce20">
            <text:p>178205,3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79:06:3300020:8</text:p>
          </table:table-cell>
          <table:covered-table-cell/>
          <table:table-cell office:value-type="float" office:value="388023.8" table:style-name="ce22">
            <text:p>388023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4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6:25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6:29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6:3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79:06:3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A57F4552D29A98BB4CA8CB9F84FBA0BCD07D5ABB3ED06A7A9581BBE91E9DFF6200E181668A0EED7B3024EC16ADFBC6A4EC7507975A5D3C3E8D74D4B76F30E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29T04:31:51Z</meta:creation-date>
    <dc:date>2024-05-29T04:31:51Z</dc:date>
  </office:meta>
</office:document-meta>
</file>