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43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17">
            <text:p>1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1:561</text:p>
          </table:table-cell>
          <table:covered-table-cell/>
          <table:table-cell office:value-type="float" office:value="43596.67" table:style-name="ce20">
            <text:p>43596,6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32:1340</text:p>
          </table:table-cell>
          <table:covered-table-cell/>
          <table:table-cell office:value-type="float" office:value="2459228" table:style-name="ce20">
            <text:p>2459228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42:770</text:p>
          </table:table-cell>
          <table:covered-table-cell/>
          <table:table-cell office:value-type="float" office:value="21500.400000000001" table:style-name="ce20">
            <text:p>21500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52:239</text:p>
          </table:table-cell>
          <table:covered-table-cell/>
          <table:table-cell office:value-type="float" office:value="134672.07999999999" table:style-name="ce20">
            <text:p>134672,0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54:310</text:p>
          </table:table-cell>
          <table:covered-table-cell/>
          <table:table-cell office:value-type="float" office:value="58306.32" table:style-name="ce20">
            <text:p>58306,3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54:311</text:p>
          </table:table-cell>
          <table:covered-table-cell/>
          <table:table-cell office:value-type="float" office:value="55515.06" table:style-name="ce20">
            <text:p>55515,0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0701002:305</text:p>
          </table:table-cell>
          <table:covered-table-cell/>
          <table:table-cell office:value-type="float" office:value="179039.53" table:style-name="ce20">
            <text:p>179039,5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2400031:343</text:p>
          </table:table-cell>
          <table:covered-table-cell/>
          <table:table-cell office:value-type="float" office:value="223460.56" table:style-name="ce20">
            <text:p>223460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58:284</text:p>
          </table:table-cell>
          <table:covered-table-cell/>
          <table:table-cell office:value-type="float" office:value="557884.25" table:style-name="ce20">
            <text:p>557884,2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79:06:4700005:362</text:p>
          </table:table-cell>
          <table:covered-table-cell/>
          <table:table-cell office:value-type="float" office:value="44447.8" table:style-name="ce22">
            <text:p>44447,8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3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3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1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18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18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8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38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38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4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3000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300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3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3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30003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30004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401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401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401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402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402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4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4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4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4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403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50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50001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500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50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500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5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50003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50003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500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50004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50005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50005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50005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50005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50005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50006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2:1300009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2:1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2:1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2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2:2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0607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07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4:0703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4:22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4:22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4:37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0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07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07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07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15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24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6:1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6:1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6:1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6:1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6:1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6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6:1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6:2601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6:2601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6:28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6:320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6:4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6:430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6:43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6:430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6:430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6:43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6:43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6:43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6:43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6:43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6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6:4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6:4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6:44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6:4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6:4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6:44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6:4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6:47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6:47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6:47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6:47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6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6:48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6:48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6:48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6:48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6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6:4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6:48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6:48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6:48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6:48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6:5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6:5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6:5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6:54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3" table:number-rows-spanned="1" table:style-name="ce2">
            <text:p>79:06:5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997AED721376ECBC8C039CC752DA6478D7EFCB6B6E45937FF8ED0E7A397A60E76358BE9371E8347B5D9A69AF86992B15C9C9E55FACF7E880FFCB745D2FD6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30T04:55:41Z</meta:creation-date>
    <dc:date>2024-05-30T04:55:41Z</dc:date>
  </office:meta>
</office:document-meta>
</file>