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79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34</text:p>
          </table:table-cell>
          <table:table-cell table:number-columns-repeated="4" table:style-name="ce1"/>
          <table:table-cell office:value-type="string" table:style-name="ce2">
            <text:p>16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4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" table:style-name="ce4">
            <text:p>2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1:0200030:452</text:p>
          </table:table-cell>
          <table:covered-table-cell/>
          <table:table-cell office:value-type="float" office:value="2384775.2000000002" table:style-name="ce4">
            <text:p>2384775,2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1:0300030:712</text:p>
          </table:table-cell>
          <table:covered-table-cell/>
          <table:table-cell office:value-type="float" office:value="3325734.89" table:style-name="ce4">
            <text:p>3325734,89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1:0300001:1718</text:p>
          </table:table-cell>
          <table:covered-table-cell/>
          <table:table-cell office:value-type="float" office:value="330554.90999999997" table:style-name="ce4">
            <text:p>330554,91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1:0300001:1770</text:p>
          </table:table-cell>
          <table:covered-table-cell/>
          <table:table-cell office:value-type="float" office:value="330554.90999999997" table:style-name="ce4">
            <text:p>330554,91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4:3600012:374</text:p>
          </table:table-cell>
          <table:covered-table-cell/>
          <table:table-cell office:value-type="float" office:value="1037977.56" table:style-name="ce4">
            <text:p>1037977,56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79:06:3100010:213</text:p>
          </table:table-cell>
          <table:covered-table-cell/>
          <table:table-cell office:value-type="float" office:value="487662.28" table:style-name="ce4">
            <text:p>487662,28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79:01:0100017:331</text:p>
          </table:table-cell>
          <table:covered-table-cell/>
          <table:table-cell office:value-type="float" office:value="1567265.44" table:style-name="ce4">
            <text:p>1567265,44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79:06:0000000:1431</text:p>
          </table:table-cell>
          <table:covered-table-cell/>
          <table:table-cell office:value-type="float" office:value="13414873.640000001" table:style-name="ce4">
            <text:p>13414873,64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79:06:3300018:276</text:p>
          </table:table-cell>
          <table:covered-table-cell/>
          <table:table-cell office:value-type="float" office:value="78149.100000000006" table:style-name="ce4">
            <text:p>78149,1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5:2400055:24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5:2400053:8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5:2400041: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5:2400041:2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5:2400042:12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5:2400042:126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5:2400049:24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5:2400051:45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79:05:2400054:32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79:05:2400045:6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79:05:2400048:1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79:05:2400046:11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79:05:2400042:5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79:01:0200040:95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79:04:2800001:7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79:01:0300023:124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79:01:0500015:31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79:05:2400042:12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79:05:2400042:12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79:06:3400014:1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79:06:3400014:13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79:06:3400014:13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79:06:3400014:13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37DB3B3D9CC1EFB2449A82B2987FFB324D73BC90BE89213F1AF262EFE70F9AF3B3DB3B0FFB03AF507D27B1CA10E497BA3E01915A2279B509EEB534BAB7B48C9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Горбацкая Татьяна Валер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1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Татьяна В. Горбацкая</dc:creator>
    <meta:creation-date>2024-05-13T22:13:53Z</meta:creation-date>
    <dc:date>2024-05-16T01:57:43Z</dc:date>
    <meta:print-date>2024-05-16T01:57:38Z</meta:print-date>
    <meta:user-defined meta:name="AppVersion">3.0</meta:user-defined>
  </office:meta>
</office:document-meta>
</file>